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lanetenlaan 145 5505NM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5 heeft de gemeente Veldhoven een aanvraag omgevingsvergunning ontvangen.</text:p>
            <text:p text:style-name="common-al">De aanvraag betreft de locatie Planetenlaan 145 5505NM Veldhoven en heeft als omschrijving Carport verlengen.</text:p>
            <text:p text:style-name="common-al">De aanvraag is geregistreerd onder zaaknummer VHZ2025-01543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576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6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6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543</meta:user-defined>
    <meta:user-defined meta:name="DCTERMS.abstract">Carport verle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lanetenlaan 145 5505NM Veldhov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769</meta:user-defined>
    <meta:user-defined meta:name="OVERHEIDop.GmbID/DC.identifier">gmb-2025-385769</meta:user-defined>
    <meta:user-defined meta:name="OVERHEIDop.versieInformatie"/>
  </office:meta>
</office:document-meta>
</file>