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orrectie collectieve dagen Geluid 2025</text:p>
      <text:section text:name="zakelijke-mededeling_id1-3-2" text:style-name="zakelijke-mededeling">
        <text:section text:name="zakelijke-mededeling-tekst_id1-3-2-1" text:style-name="zakelijke-mededeling-tekst">
          <text:section text:name="tekst_id1-3-2-1-1" text:style-name="tekst">
            <text:p text:style-name="common-al">Op 24 december 2024 heeft het college van burgemeester en wethouders de 8 avonden voor 2025 gepubliceerd dat de horeca meer geluid mag maken dan is toegestaan. Dit was een besluit op grond van artikel 4:2 van de Algemene Plaatselijke Verordening Goes. </text:p>
            <text:p text:style-name="common-al">Met deze publicatie wordt een correctie gedaan op een datum.</text:p>
            <text:p text:style-name="common-al">De Goese horeca had doorgegeven dat op vrijdag 17 oktober 2025 de Bluesroute plaats zou vinden. De Bluesroute vindt echter plaats op 10 oktober 2025.</text:p>
            <text:p text:style-name="common-al">Het college van burgemeester en wethouders heeft daarom besloten dat de datum van 17 oktober 2025 komt te vervallen en dat daarvoor vrijdag 10 oktober geldt als collectieve geluidsdag.</text:p>
            <text:p text:style-name="common-al">De ontheffing voor festiviteiten binnen inrichtingen (geluidsgrenswaarden uit het Activiteitenbesluit) zijn dan niet van toepassing. De horeca dient tijdens deze dagen ervoor te zorgen dat er geen hinder ontstaat, zoals is vastgelegd in de vastgestelde beleidsregels door de burgemeester en wethouders.</text:p>
            <text:p text:style-name="last-al">Deze collectieve ontheffing geeft ontheffing van het geluid, niet van de sluitingstijden. De normaal geldende sluitingstijden zijn dan ook op deze avonden van toepassing. Een inrichting mag langer open wanneer hiervoor een ontheffing sluitingsuur is aangevraagd en is verstrekt en/of een speciale avond in beleid is vast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57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correctie collectieve dagen Geluid 2025</meta:user-defined>
    <meta:user-defined meta:name="DCTERMS.W3CDTF/DCTERMS.available">2025-09-08</meta:user-defined>
    <meta:user-defined meta:name="DCTERMS.W3CDTF/OVERHEIDop.jaargang">2025</meta:user-defined>
    <meta:user-defined meta:name="OVERHEIDop.publicationIssue">385766</meta:user-defined>
    <meta:user-defined meta:name="OVERHEIDop.GmbID/DC.identifier">gmb-2025-385766</meta:user-defined>
    <meta:user-defined meta:name="OVERHEIDop.versieInformatie"/>
  </office:meta>
</office:document-meta>
</file>