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inderweg 8 Den Ham, uitbreiden van een schuur, uiterlijke besluitdatum 19-10-2025, zaaknummer TR-Z2025-001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078</text:p>
            <text:p text:style-name="common-al">
            <text:span text:style-name="nadrukvet">Uiterlijke besluitdatum:</text:span> 19-10-2025</text:p>
            <text:p text:style-name="common-al">
            <text:span text:style-name="nadrukvet">Locatie:</text:span> Linderweg 8 Den Ham</text:p>
            <text:p text:style-name="common-al">
            <text:span text:style-name="nadrukvet">Projectomschrijving:</text:span> uitbreiden van een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57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78</meta:user-defined>
    <meta:user-defined meta:name="DCTERMS.abstract">uitbreiden van een 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Linderweg 8 Den Ham, uitbreiden van een schuur, uiterlijke besluitdatum 19-10-2025, zaaknummer TR-Z2025-001078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759</meta:user-defined>
    <meta:user-defined meta:name="OVERHEIDop.GmbID/DC.identifier">gmb-2025-385759</meta:user-defined>
    <meta:user-defined meta:name="OVERHEIDop.versieInformatie"/>
  </office:meta>
</office:document-meta>
</file>