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loods en het realiseren van een autowasplaats - Rondweg 5, 9861 GK Grootegast</text:p>
      <text:section text:name="zakelijke-mededeling_id1-3-2" text:style-name="zakelijke-mededeling">
        <text:section text:name="zakelijke-mededeling-tekst_id1-3-2-1" text:style-name="zakelijke-mededeling-tekst">
          <text:section text:name="tekst_id1-3-2-1-1" text:style-name="tekst">
            <text:p text:style-name="common-al">Op 03-09-2025 heeft de gemeente Westerkwartier een aanvraag ontvangen voor het bouwen van een loods en het realiseren van een autowasplaats op locatie Rondweg 5, 9861 GK Grootegast, Grootegast (GTG00) L 1863. De aanvraag is geregistreerd onder zaaknummer 2025013413.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575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5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5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41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loods en het realiseren van een autowasplaats - Rondweg 5, 9861 GK Grootegast</meta:user-defined>
    <meta:user-defined meta:name="DCTERMS.W3CDTF/DCTERMS.available">2025-09-05</meta:user-defined>
    <meta:user-defined meta:name="DCTERMS.W3CDTF/OVERHEIDop.jaargang">2025</meta:user-defined>
    <meta:user-defined meta:name="OVERHEIDop.publicationIssue">385755</meta:user-defined>
    <meta:user-defined meta:name="OVERHEIDop.GmbID/DC.identifier">gmb-2025-385755</meta:user-defined>
    <meta:user-defined meta:name="OVERHEIDop.versieInformatie"/>
  </office:meta>
</office:document-meta>
</file>