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ar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bben wij een aanvraag ontvangen voor een evenementenvergunning in het centrum van Rijssen. De aanvraag is geregistreerd onder zaaknummer Z2025-00002592. De aanvraag betreft het organiseren van een Nightrun op 6 nov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7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92</meta:user-defined>
    <meta:user-defined meta:name="DCTERMS.abstract">Haarstraat 2 in Rijssen, het organiseren van een Nightrun op 6 november 2025</meta:user-defined>
    <dc:language>nl</dc:language>
    <meta:user-defined meta:name="OVERHEIDop.locatietype/OVERHEIDop.gebiedsmarkering">Punt</meta:user-defined>
    <meta:user-defined meta:name="DC.title">Kennisgeving ontvangst aanvraag evenementenvergunning Haarstraat 2 in Rijss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54</meta:user-defined>
    <meta:user-defined meta:name="OVERHEIDop.GmbID/DC.identifier">gmb-2025-385754</meta:user-defined>
    <meta:user-defined meta:name="OVERHEIDop.versieInformatie"/>
  </office:meta>
</office:document-meta>
</file>