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 - STEMMEN BIJ VOLMACHT, MET EEN KIEZERSPAS OF VERVANGENDE STEM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EMMEN BIJ VOLMACHT (iemand anders voor u laten stemmen)</text:span>
          </text:p>
            <text:p text:style-name="al">Kunt u op woensdag 29 oktober niet zelf naar het stembureau komen? Dan kunt u een andere kiezer vragen om voor u te stemmen. Dit heet een ‘volmacht’. De persoon die u machtigt, mag voor maximaal twee andere mensen stemmen en moet de volmachtstem tegelijk met de eigen stem uitbrengen. Er zijn twee manieren om dit te regelen:</text:p>
            <text:p text:style-name="al"/>
            <text:p text:style-name="al">
            <text:span text:style-name="nadrukvet">1. Schriftelijke aanvraag volmacht</text:span>
          </text:p>
            <text:p text:style-name="al">- Vraag een formulier aan bij het KlantContactCentrum (KCC) of regel het gemakkelijk en snel via www.eijsden-margraten.nl/verkiezingen.</text:p>
            <text:p text:style-name="al">- Lever het formulier uiterlijk vrijdag 24 oktober 2025 vóór 17.00 uur in bij uw gemeente.</text:p>
            <text:p text:style-name="al">- U mag dit niet doen als u al een kiezerspas heeft of per brief mag stemmen.</text:p>
            <text:p text:style-name="al">- De persoon die voor u stemt (de gemachtigde) moet ook op 15 september 2025 geregistreerd staan als kiezer, maar hoeft niet in Eijsden-Margraten te wonen.</text:p>
            <text:p text:style-name="al">- Als uw aanvraag goedgekeurd wordt, krijgt de gemachtigde een volmachtbewijs thuisgestuurd.</text:p>
            <text:p text:style-name="al">- U mag daarna niet meer zelf stemm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2. Overdracht van uw stempas of kiezerspas</text:span>
          </text:p>
            <text:p text:style-name="al">- U mag iemand uit dezelfde gemeente machtigen. </text:p>
            <text:p text:style-name="al">- U en de gemachtigde ondertekenen de achterkant van uw stempas of kiezerspas.</text:p>
            <text:p text:style-name="al">- Geef de pas én een kopie van uw identiteitsbewijs mee aan de gemachtigde (mag ook een fotokopie op de telefoon zijn).</text:p>
            <text:p text:style-name="al">- De persoon die voor u stemt (de gemachtigde) moet ook op 15 september 2025 geregistreerd staan als kiezer. U mag dit regelen tot en met de dag van de verkiezing.</text:p>
            <text:p text:style-name="al">- U mag de volmacht intrekken zolang er nog niet is gestemd.</text:p>
            <text:p text:style-name="al">- Een kiezer mag maximaal 2 volmachten aannemen. De volmacht moet tegelijk met de eigen stem worden uitgebracht.</text:p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STEMMEN MET EEN KIEZERSPAS</text:span>
          </text:p>
            <text:p text:style-name="al">Wilt u stemmen in een andere gemeente? Vraag dan u een kiezerspas aan. Er zijn twee manieren om dit te regelen:</text:p>
            <text:p text:style-name="al"/>
            <text:p text:style-name="al">
            <text:span text:style-name="nadrukvet">1. Schriftelijke aanvraag</text:span>
          </text:p>
            <text:p text:style-name="al">- Vraag een formulier aan bij het KlantContactCentrum (KCC) of regel het gemakkelijk en snel via www.eijsden-margraten.nl/verkiezingen.</text:p>
            <text:p text:style-name="al">- Lever het formulier en uw stempas uiterlijk vrijdag 24 oktober 2025 vóór 17.00 uur in bij de gemeente waar u ingeschreven staat.</text:p>
            <text:p text:style-name="al">- U mag dit niet doen als u al per brief (kiezer in het buitenland) of via volmacht mag stemmen.</text:p>
            <text:p text:style-name="al">- U krijgt dan een kiezerspas waarmee u in heel Nederland kunt stemmen.</text:p>
            <text:p text:style-name="al"/>
            <text:p text:style-name="al">
            <text:span text:style-name="nadrukvet">2. Mondelinge aanvraag</text:span>
          </text:p>
            <text:p text:style-name="al">- Ga persoonlijk naar het KlantContactCentrum (KCC) van uw gemeente met uw stempas.</text:p>
            <text:p text:style-name="al">- Dit kan tot dinsdag 28 oktober 2025 vóór 12.00 uur.</text:p>
            <text:p text:style-name="al">- Ook hier geldt: u mag dit niet doen als u al per brief (kiezer in het buitenland) of via volmacht mag stemmen.</text:p>
            <text:p text:style-name="al">- U krijgt dan een kiezerspas waarmee u in heel Nederland kunt stemmen.</text:p>
            <text:p text:style-name="al"/>
            <text:p text:style-name="al">Let op: raakt u uw kiezerspas kwijt? Dan kunt u geen nieuwe aanvragen. Neem altijd een geldig identiteitsbewijs mee naar het stembureau.</text:p>
            <text:p text:style-name="al"/>
            <text:p text:style-name="al"/>
            <text:p text:style-name="al">
            <text:span text:style-name="nadrukvet">VERVANGENDE STEMPAS</text:span>
          </text:p>
            <text:p text:style-name="al">
            <text:span text:style-name="nadrukvet"/>
          </text:p>
            <text:p text:style-name="al">Heeft u op 15 oktober 2025 nog geen stempas ontvangen? Of bent u uw stempas kwijt?</text:p>
            <text:p text:style-name="al">- Vraag dan een nieuwe stempas aan via www.eijsden-margraten.nl/verkiezingen.</text:p>
            <text:p text:style-name="al">- Doe dit uiterlijk vrijdag 24 oktober 2025 vóór 17.00 uur.</text:p>
            <text:p text:style-name="al">- U kunt ook persoonlijk naar het gemeentehuis gaan. Dat kan tot dinsdag 28 oktober 2025 vóór 12.00 uur. Daarna is het niet meer mogelijk om een vervangende stempas te krijgen.</text:p>
            <text:p text:style-name="al"/>
            <text:p text:style-name="al">Voor meer informatie kunt u contact opnemen met het KlantContactCentrum (KCC) Amerikaplein 1, 6269 DA Margraten. Telefoon: 043 458 8488.</text:p>
            <text:p text:style-name="al"/>
            <text:p text:style-name="al">Margraten, 15 september 2025</text:p>
            <text:p text:style-name="al">De burgemeester voornoemd,</text:p>
            <text:p text:style-name="al">Mr. A.P. Krijn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7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, MET EEN KIEZERSPAS OF VERVANGENDE STEM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5748</meta:user-defined>
    <meta:user-defined meta:name="OVERHEIDop.GmbID/DC.identifier">gmb-2025-385748</meta:user-defined>
    <meta:user-defined meta:name="OVERHEIDop.versieInformatie"/>
  </office:meta>
</office:document-meta>
</file>