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ebbeweg 14 3192GE Hoogvliet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567623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74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4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76232025</meta:user-defined>
    <meta:user-defined meta:name="DCTERMS.abstract">Senior Vereniging Zalmplaa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46</meta:user-defined>
    <meta:user-defined meta:name="OVERHEIDop.GmbID/DC.identifier">gmb-2025-385746</meta:user-defined>
    <meta:user-defined meta:name="OVERHEIDop.versieInformatie"/>
  </office:meta>
</office:document-meta>
</file>