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straat 11A, 3253AR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met zaaknummer Z2025-00605 voor een omgevingsvergunning betreffende het plaatsen van dakramen en vervangen van glas op locatie Weststraat 11A, 3253AR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7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Weststraat 11A, 3253AR Ouddor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745</meta:user-defined>
    <meta:user-defined meta:name="OVERHEIDop.GmbID/DC.identifier">gmb-2025-385745</meta:user-defined>
    <meta:user-defined meta:name="OVERHEIDop.versieInformatie"/>
  </office:meta>
</office:document-meta>
</file>