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, Bandijk 4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3 september 2025</text:p>
            <text:p text:style-name="common-al">Kenmerk: 848696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3 september 2025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5 september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574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848696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, Bandijk 49 in Terwold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43</meta:user-defined>
    <meta:user-defined meta:name="OVERHEIDop.GmbID/DC.identifier">gmb-2025-385743</meta:user-defined>
    <meta:user-defined meta:name="OVERHEIDop.versieInformatie"/>
  </office:meta>
</office:document-meta>
</file>