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lissanderhout 88,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5 een aanvraag om een omgevingsvergunning ontvangen. Het gaat over het plaatsen van balkonbeglazing op de locatie Palissanderhout 88, 2742NR Waddinxveen. De aanvraag is geregistreerd onder kenmerk 2025-0000330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30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alissanderhout 88, 2742NR Waddinxveen</meta:user-defined>
    <meta:user-defined meta:name="DCTERMS.W3CDTF/DCTERMS.available">2025-01-30</meta:user-defined>
    <meta:user-defined meta:name="DCTERMS.W3CDTF/OVERHEIDop.jaargang">2025</meta:user-defined>
    <meta:user-defined meta:name="OVERHEIDop.publicationIssue">38574</meta:user-defined>
    <meta:user-defined meta:name="OVERHEIDop.GmbID/DC.identifier">gmb-2025-38574</meta:user-defined>
    <meta:user-defined meta:name="OVERHEIDop.versieInformatie"/>
  </office:meta>
</office:document-meta>
</file>