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plaatsen van een overkapping met schuurtje op de locatie Schoolstraat 16 in Holten. De aanvraag is geregistreerd onder zaaknummer Z2025-000026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0</meta:user-defined>
    <meta:user-defined meta:name="DCTERMS.abstract">Schoolstraat 16 in Holten, het plaatsen van een overkapping met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straat 16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38</meta:user-defined>
    <meta:user-defined meta:name="OVERHEIDop.GmbID/DC.identifier">gmb-2025-385738</meta:user-defined>
    <meta:user-defined meta:name="OVERHEIDop.versieInformatie"/>
  </office:meta>
</office:document-meta>
</file>