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kkersdam 1, 5256PK, Heusden, aanleggen gefundeerd opstelvoorziening voor stikstoftank met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augustus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leggen van een gefundeerde opstelvoorziening voor een stikstoftank met hekwerk aan Bakkersdam 1 in Heusden. De vergunning is verzonden op 27 augustus 2025 en bij de gemeente bekend onder nummer 21060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7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6010</meta:user-defined>
    <dc:language>nl</dc:language>
    <meta:user-defined meta:name="OVERHEIDop.locatietype/OVERHEIDop.gebiedsmarkering">Adres</meta:user-defined>
    <meta:user-defined meta:name="DC.title">Gemeente Heusden - Omgevingsvergunning verleend - Bakkersdam 1, 5256PK, Heusden, aanleggen gefundeerd opstelvoorziening voor stikstoftank met hekw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37</meta:user-defined>
    <meta:user-defined meta:name="OVERHEIDop.GmbID/DC.identifier">gmb-2025-385737</meta:user-defined>
    <meta:user-defined meta:name="OVERHEIDop.versieInformatie"/>
  </office:meta>
</office:document-meta>
</file>