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ve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2478 voor het afwijken van de regels in het omgevingsplan (interkerkelijke Sing in) op de locatie Middelveen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8</meta:user-defined>
    <meta:user-defined meta:name="DCTERMS.abstract">Middelveen 2 in Rijssen, afwijken van de regels in het omgevingsplan (interkerkelijke Sing i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iddelveen 2 in Rijssen</meta:user-defined>
    <meta:user-defined meta:name="DCTERMS.W3CDTF/DCTERMS.available">2025-09-10</meta:user-defined>
    <meta:user-defined meta:name="DCTERMS.W3CDTF/OVERHEIDop.jaargang">2025</meta:user-defined>
    <meta:user-defined meta:name="OVERHEIDop.publicationIssue">385736</meta:user-defined>
    <meta:user-defined meta:name="OVERHEIDop.GmbID/DC.identifier">gmb-2025-385736</meta:user-defined>
    <meta:user-defined meta:name="OVERHEIDop.versieInformatie"/>
  </office:meta>
</office:document-meta>
</file>