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 bouwterrein langs de Zweth (project N211), Noordhoornseweg 45,  2635 GC Den Hoorn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augustus 2025 een Omgevingsvergunning verleend. De gemeente geeft hiermee toestemming voor het realiseren van een tijdelijk bouwterrein langs de Zweth (project N211) op locatie Noordhoornseweg 45, 2635 GC Den Hoorn .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opslaan roerende zaken</text:p>
              </text:list-item>
            </text:list>
            <text:p text:style-name="common-al">Het besluit is geregistreerd met documentnummer D2025-00008278 onder zaaknummer Z2024-0000051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572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2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2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3</meta:user-defined>
    <meta:user-defined meta:name="DCTERMS.abstract">Betreft:  Besluit op locatie Noordhoornseweg 45,  2635 GC Den Hoorn </meta:user-defined>
    <dc:language>nl</dc:language>
    <meta:user-defined meta:name="OVERHEIDop.locatietype/OVERHEIDop.gebiedsmarkering">Vlak</meta:user-defined>
    <meta:user-defined meta:name="DC.title">Toestemming voor het realiseren van een tijdelijk bouwterrein langs de Zweth (project N211), Noordhoornseweg 45,  2635 GC Den Hoorn</meta:user-defined>
    <meta:user-defined meta:name="DCTERMS.W3CDTF/DCTERMS.available">2025-09-05</meta:user-defined>
    <meta:user-defined meta:name="DCTERMS.W3CDTF/OVERHEIDop.jaargang">2025</meta:user-defined>
    <meta:user-defined meta:name="OVERHEIDop.publicationIssue">385729</meta:user-defined>
    <meta:user-defined meta:name="OVERHEIDop.GmbID/DC.identifier">gmb-2025-385729</meta:user-defined>
    <meta:user-defined meta:name="OVERHEIDop.versieInformatie"/>
  </office:meta>
</office:document-meta>
</file>