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lbert Einsteinweg 10, 5151DL, Drunen, aanpass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sept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aanpassen van de gevel aan de Albert Einsteinweg 10 in Drunen. De vergunning is verzonden op 1 september 2025 en bij de gemeente bekend onder nummer 207028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572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0283</meta:user-defined>
    <dc:language>nl</dc:language>
    <meta:user-defined meta:name="OVERHEIDop.locatietype/OVERHEIDop.gebiedsmarkering">Adres</meta:user-defined>
    <meta:user-defined meta:name="DC.title">Gemeente Heusden - Omgevingsvergunning verleend - Albert Einsteinweg 10, 5151DL, Drunen, aanpassen gev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727</meta:user-defined>
    <meta:user-defined meta:name="OVERHEIDop.GmbID/DC.identifier">gmb-2025-385727</meta:user-defined>
    <meta:user-defined meta:name="OVERHEIDop.versieInformatie"/>
  </office:meta>
</office:document-meta>
</file>