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uinhuis, Hildebrandhove 153, 2726 AV te Zoetermeer op 14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5 is een aanvraag omgevingsvergunning ontvangen voor het plaatsen van een tuinhuis op locatie Hildebrandhove 153, 2726 AV te Zoetermeer. De aanvraag is geregistreerd onder zaaknummer 2025-1118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7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1894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tuinhuis, Hildebrandhove 153, 2726 AV te Zoetermeer op 14-08-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20</meta:user-defined>
    <meta:user-defined meta:name="OVERHEIDop.GmbID/DC.identifier">gmb-2025-385720</meta:user-defined>
    <meta:user-defined meta:name="OVERHEIDop.versieInformatie"/>
  </office:meta>
</office:document-meta>
</file>