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olenbelterweg 3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gemeente een melding ontvangen voor activiteiten op de locatie Molenbelterweg 30 in Holten. De melding betreft het slopen van de woning . Voor deze activiteiten geldt geen vergunningplicht. De melding is geregistreerd onder zaaknummer Z2025-0000253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7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34</meta:user-defined>
    <meta:user-defined meta:name="DCTERMS.abstract">Molenbelterweg 30 in Holten, het slopen van de woning </meta:user-defined>
    <dc:language>nl</dc:language>
    <meta:user-defined meta:name="OVERHEIDop.locatietype/OVERHEIDop.gebiedsmarkering">Vlak</meta:user-defined>
    <meta:user-defined meta:name="DC.title">Kennisgeving ontvangst sloopmelding Molenbelterweg 30 in Hol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15</meta:user-defined>
    <meta:user-defined meta:name="OVERHEIDop.GmbID/DC.identifier">gmb-2025-385715</meta:user-defined>
    <meta:user-defined meta:name="OVERHEIDop.versieInformatie"/>
  </office:meta>
</office:document-meta>
</file>