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pellen (voorzijde) aan Kriekenveld 3 4841N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text:p>
            <text:p text:style-name="common-al">De aanvraag is daarnaast gedaan voor de technische bouwactiviteit. Op grond van artikel 2.27, lid 2 van het Besluit bouwwerken leefomgeving is het plaatsen van dakkapellen echter niet vergunningplichtig voor deze 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7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77</meta:user-defined>
    <meta:user-defined meta:name="DCTERMS.abstract">het plaatsen van 2 dakkappellen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pellen (voorzijde) aan Kriekenveld 3 4841NE Prinsenbeek</meta:user-defined>
    <meta:user-defined meta:name="DCTERMS.W3CDTF/DCTERMS.available">2025-09-05</meta:user-defined>
    <meta:user-defined meta:name="DCTERMS.W3CDTF/OVERHEIDop.jaargang">2025</meta:user-defined>
    <meta:user-defined meta:name="OVERHEIDop.publicationIssue">385712</meta:user-defined>
    <meta:user-defined meta:name="OVERHEIDop.GmbID/DC.identifier">gmb-2025-385712</meta:user-defined>
    <meta:user-defined meta:name="OVERHEIDop.versieInformatie"/>
  </office:meta>
</office:document-meta>
</file>