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Voorthuizenstraat 210,212 en 2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van Voorthuizenstraat 210, 212 en 214</text:p>
            <text:p text:style-name="common-al"/>
            <text:p text:style-name="common-al">Ons kenmerk: 20240180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oorthuizenstraat 210,212 en 214</text:p>
            <text:p text:style-name="tussenkopcur">
            <text:span text:style-name="nadrukvet">Datum bekendmaking besluit:</text:span>
          </text:p>
            <text:p text:style-name="common-al">3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570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0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0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803/9044383</meta:user-defined>
    <meta:user-defined meta:name="DCTERMS.abstract">Het kadastraal splitsen van de percelen van Voorthuizenstraat 210, 212 en 21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Voorthuizenstraat 210,212 en 214 te Den Haag</meta:user-defined>
    <meta:user-defined meta:name="DCTERMS.W3CDTF/DCTERMS.available">2025-09-05</meta:user-defined>
    <meta:user-defined meta:name="OVERHEIDop.externeBijlage">Bijlage_57744466_voor_bekendmaking|exb-2025-32457</meta:user-defined>
    <meta:user-defined meta:name="DCTERMS.W3CDTF/OVERHEIDop.jaargang">2025</meta:user-defined>
    <meta:user-defined meta:name="OVERHEIDop.publicationIssue">385709</meta:user-defined>
    <meta:user-defined meta:name="OVERHEIDop.GmbID/DC.identifier">gmb-2025-385709</meta:user-defined>
    <meta:user-defined meta:name="OVERHEIDop.versieInformatie"/>
  </office:meta>
</office:document-meta>
</file>