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uitbreiden van het dakterras op de 1e verdieping, Tongelresestraat 65 561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5923</text:p>
            <text:p text:style-name="common-al">Omschrijving: uitbreiden van het dakterras op de 1e verdiep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65 5613DB Eindhoven</text:p>
              </text:list-item>
            </text:list>
            <text:p text:style-name="common-al">Soort aanvraag: Bouwactiviteit (ruimtelijk deel)</text:p>
            <text:p text:style-name="common-al">Datum binnenkomst: 17-07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7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3</meta:user-defined>
    <meta:user-defined meta:name="DCTERMS.abstract">uitbreiden van het dakterras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uitbreiden van het dakterras op de 1e verdieping, Tongelresestraat 65 5613DB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08</meta:user-defined>
    <meta:user-defined meta:name="OVERHEIDop.GmbID/DC.identifier">gmb-2025-385708</meta:user-defined>
    <meta:user-defined meta:name="OVERHEIDop.versieInformatie"/>
  </office:meta>
</office:document-meta>
</file>