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ruivenhoek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Druivenhoek een gehandicaptenparkeerplaats op kenteken is ingericht;</text:p>
            <text:p text:style-name="common-al">voor de toekenning van de gehandicaptenparkeerplaats een verkeersbesluit is gepubliceerd onder jaargang 2025 en nummer 62764;</text:p>
            <text:p text:style-name="common-al">tegen dit besluit bezwaar is ingediend;</text:p>
            <text:p text:style-name="common-al">het bezwaar door de gemeente is onderkend;</text:p>
            <text:p text:style-name="common-al">de gemeente naar aanleiding hiervan heeft besloten het eerder genomen verkeersbesluit in te trekken en de gehandicaptenparkeerplaats op kenteken te verwijderen;</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het intrekken van het verkeersbesluit gepubliceerd op 12 februari 2025, met publicatienummer 62764, waarin werd besloten tot de inrichting van een gehandicaptenparkeerplaats op kenteken te Druivenhoek ter hoogte van pandnummer 10.</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70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0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Intrekken eerder genomen verkeersbesluit - Druivenhoek ter hoogte van pand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ruivenhoek (ROTTERDAM)</meta:user-defined>
    <meta:user-defined meta:name="DCTERMS.W3CDTF/DCTERMS.available">2025-09-05</meta:user-defined>
    <meta:user-defined meta:name="DCTERMS.W3CDTF/OVERHEIDop.jaargang">2025</meta:user-defined>
    <meta:user-defined meta:name="OVERHEIDop.publicationIssue">385707</meta:user-defined>
    <meta:user-defined meta:name="OVERHEIDop.GmbID/DC.identifier">gmb-2025-385707</meta:user-defined>
    <meta:user-defined meta:name="OVERHEIDop.versieInformatie"/>
  </office:meta>
</office:document-meta>
</file>