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verbouwen van een bijgebouw op de locatie Menumsweg 2 in Holten. De aanvraag is geregistreerd onder zaaknummer Z2025-000025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Menumsweg 2 in Holten, het ver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Menumsweg 2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02</meta:user-defined>
    <meta:user-defined meta:name="OVERHEIDop.GmbID/DC.identifier">gmb-2025-385702</meta:user-defined>
    <meta:user-defined meta:name="OVERHEIDop.versieInformatie"/>
  </office:meta>
</office:document-meta>
</file>