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oornemen vaststellen nieuwe wegenlegger en bebouwde komgrenzen in de gemeente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gouw maken bekend dat zij een nieuwe ontwerp-wegenlegger hebben opgemaakt. Daarnaast worden ook de grenzen van de bebouwde kom opnieuw vastgesteld. </text:p>
            <text:p text:style-name="common-al">
            <text:span text:style-name="nadrukondlijn">De wegenlegger</text:span>
          </text:p>
            <text:p text:style-name="common-al">In deze wegenlegger wordt vastgelegd welke wegen openbaar zijn. Ook is vastgelegd wie de onderhoudsplicht daarvan heeft. De wegenlegger gaat over alle wegen buiten de bebouwde kom.</text:p>
            <text:p text:style-name="common-al">
            <text:span text:style-name="nadrukondlijn">Inzagetermijn</text:span>
          </text:p>
            <text:p text:style-name="common-al">De ontwerp-wegenlegger ligt vanaf 12 september 2025 tot en met 23 oktober 2025 ter inzage, zowel digitaal als fysiek. Digitaal kunt u de ontwerp-wegenlegger bekijken via het digitale publicatieblad op officielebekendmakingen.nl. De documenten zijn als ‘Bekijk documenten’ bij deze publicatie opgenomen (zie linker kolom).</text:p>
            <text:p text:style-name="common-al">Fysiek kunt u de ontwerp-wegenlegger op afspraak inzien op het gemeentehuis van de gemeente Maasgouw, Markt 36 in Maasbracht. Neem hiervoor contact op met mevrouw R. van Oosterhout via 0475-85 25 00 of stuur een mail naar r.vanoosterhout@gemeentemaasgouw.nl.</text:p>
            <text:p text:style-name="common-al">Wilt u een toelichting op de ontwerp-wegenlegger? Maak dan een afspraak met mevrouw R. van Oosterhout via 0475-85 25 00.</text:p>
            <text:p text:style-name="common-al">
            <text:span text:style-name="nadrukondlijn">Zienswijze</text:span>
          </text:p>
            <text:p text:style-name="common-al">Belanghebbenden kunnen hun zienswijze (bij voorkeur schriftelijk) over deze ontwerp-wegenlegger kenbaar maken aan de gemeenteraad van de gemeente Maasgouw.</text:p>
            <text:p text:style-name="common-al">
            <text:span text:style-name="nadrukondlijn">Hoe kan ik een zienswijze indienen? </text:span>
          </text:p>
            <text:p text:style-name="common-al">Gedurende de voormelde termijn van terinzagelegging (vanaf vrijdag 12 september 2025 tot en met donderdag 23 oktober 2025) kan iedereen een zienswijze indienen over de ontwerp-wegenlegger en de ontwerp-komgrenzen</text:p>
            <text:p text:style-name="last-al">Een zienswijze kan op de volgende manieren ingediend worden: </text:p>
            <text:list text:style-name="id1-3-2-1-1-13">
              <text:list-item text:style-override="id1-3-2-1-1-13-1">
                <text:number>1.</text:number>
                <text:p text:style-name="al">schriftelijk bij de Gemeenteraad, Postbus 7000, 6050 AA Maasbracht; </text:p>
              </text:list-item>
              <text:list-item text:style-override="id1-3-2-1-1-13-2">
                <text:number>2.</text:number>
                <text:p text:style-name="al">mondeling, op werkdagen, tijdens de openingstijden van het gemeentehuis (Markt 36 in Maasbracht), behalve tijdens de avondopenstelling. U kunt hiervoor een afspraak maken mevrouw R. van Oosterhout (tel.: 0475 – 85 25 00)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569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Gemeente</meta:user-defined>
    <meta:user-defined meta:name="DC.title">Kennisgeving voornemen vaststellen nieuwe wegenlegger en bebouwde komgrenzen in de gemeente Maasgouw</meta:user-defined>
    <meta:user-defined meta:name="OVERHEIDop.datumEindeReactietermijn">2025-10-23</meta:user-defined>
    <meta:user-defined meta:name="OVERHEIDop.TilID/OVERHEIDop.terinzageleggingOP">til-2025-3044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5699</meta:user-defined>
    <meta:user-defined meta:name="OVERHEIDop.GmbID/DC.identifier">gmb-2025-385699</meta:user-defined>
    <meta:user-defined meta:name="OVERHEIDop.versieInformatie"/>
  </office:meta>
</office:document-meta>
</file>