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, Rijksstraatweg 1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 september 2025</text:p>
            <text:p text:style-name="common-al">Kenmerk: 845329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 september 2025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5 september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569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845329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, Rijksstraatweg 142 in Twello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96</meta:user-defined>
    <meta:user-defined meta:name="OVERHEIDop.GmbID/DC.identifier">gmb-2025-385696</meta:user-defined>
    <meta:user-defined meta:name="OVERHEIDop.versieInformatie"/>
  </office:meta>
</office:document-meta>
</file>