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stacaravan - Reitsema Burchtstraat 2, 9843 BG Grijpskerk</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Westerkwartier een aanvraag ontvangen voor het plaatsen van een stacaravan op locatie Reitsema Burchtstraat 2, 9843 BG Grijpskerk, Grijpskerk (GKK01) E 2024. De aanvraag is geregistreerd onder zaaknummer 2025013412.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69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9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9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41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stacaravan - Reitsema Burchtstraat 2, 9843 BG Grijpskerk</meta:user-defined>
    <meta:user-defined meta:name="DCTERMS.W3CDTF/DCTERMS.available">2025-09-05</meta:user-defined>
    <meta:user-defined meta:name="DCTERMS.W3CDTF/OVERHEIDop.jaargang">2025</meta:user-defined>
    <meta:user-defined meta:name="OVERHEIDop.publicationIssue">385694</meta:user-defined>
    <meta:user-defined meta:name="OVERHEIDop.GmbID/DC.identifier">gmb-2025-385694</meta:user-defined>
    <meta:user-defined meta:name="OVERHEIDop.versieInformatie"/>
  </office:meta>
</office:document-meta>
</file>