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mstenraderweg 4, 6447B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5 een besluit genomen op de aanvraag Omgevingsvergunning met zaaknummer Z2025-00000082 voor wijzigen gebruik pand  op locatie Oude Amstenraderweg 4, 6447BR Merkelbeek.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07e69ee8-d0f3-41ab-bd6d-e70ac8f2ad35" xlink:type="simple">terinzagelegging</text:a>. De inzageperiode eindigt op 15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6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Beschikking op aanvraag op locatie Oude Amstenraderweg 4, 6447BR Merkelbeek</meta:user-defined>
    <dc:language>nl</dc:language>
    <meta:user-defined meta:name="DC.title">Kennisgeving besluit op aanvraag Omgevingsvergunning Oude Amstenraderweg 4, 6447BR Merkelbeek</meta:user-defined>
    <meta:user-defined meta:name="OVERHEIDop.datumEindeReactietermijn">2025-10-15</meta:user-defined>
    <meta:user-defined meta:name="OVERHEIDop.terinzageleggingBG">https://jeleefomgeving.nl/inzien/859177865/07e69ee8-d0f3-41ab-bd6d-e70ac8f2ad35</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456</meta:user-defined>
    <meta:user-defined meta:name="OVERHEIDop.publicationIssue">385692</meta:user-defined>
    <meta:user-defined meta:name="OVERHEIDop.GmbID/DC.identifier">gmb-2025-385692</meta:user-defined>
    <meta:user-defined meta:name="OVERHEIDop.versieInformatie"/>
  </office:meta>
</office:document-meta>
</file>