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opbouw en het verwijderen van een muur op de begane grond, Leimuiderdijk 290 2154MR 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 augustus 2025, het realiseren van een opbouw en het verwijderen van een muur op de begane grond, Leimuiderdijk 290 2154MR Burgerve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69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9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391</meta:user-defined>
    <meta:user-defined meta:name="DCTERMS.abstract">het realiseren van een opbouw en het verwijderen van een muur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opbouw en het verwijderen van een muur op de begane grond, Leimuiderdijk 290 2154MR Burgerve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90</meta:user-defined>
    <meta:user-defined meta:name="OVERHEIDop.GmbID/DC.identifier">gmb-2025-385690</meta:user-defined>
    <meta:user-defined meta:name="OVERHEIDop.versieInformatie"/>
  </office:meta>
</office:document-meta>
</file>