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melrijken 2 5502H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Veldhoven een aanvraag omgevingsvergunning ontvangen.</text:p>
            <text:p text:style-name="common-al">De aanvraag betreft de locatie Hemelrijken 2 5502HM Veldhoven en heeft als omschrijving Twee aparte dakkapellen aan de voorkant en een uitbereiding van de dakkapel aan de achterkant van het huis bouwen.</text:p>
            <text:p text:style-name="common-al">De aanvraag is geregistreerd onder zaaknummer VHZ2025-0154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568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42</meta:user-defined>
    <meta:user-defined meta:name="DCTERMS.abstract">Twee aparte dakkapellen aan de voorkant en een uitbereiding van de dakkapel aan de achterkant van het huis 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melrijken 2 5502HM Vel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88</meta:user-defined>
    <meta:user-defined meta:name="OVERHEIDop.GmbID/DC.identifier">gmb-2025-385688</meta:user-defined>
    <meta:user-defined meta:name="OVERHEIDop.versieInformatie"/>
  </office:meta>
</office:document-meta>
</file>