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maatschappelijke participatie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60 van de Gemeentewet en art. 4:81 van Algemene wet bestuursrecht;</text:p>
            <text:p text:style-name="al"/>
            <text:p text:style-name="al">En uitgaande van lokaal beleid, waarbij we het belangrijk vinden dat iedereen meedoet in de maatschappij. In Roosendaal betekent maatschappelijke participatie het meedoen aan activiteiten met een sportief, educatief, sociaal of cultureel karakter. We willen dat ook inwoners met een lager inkomen kunnen deelnemen. Daarbij willen we hen aanmoedigen, door bij te dragen in de kosten voor activiteiten. Zo proberen we een eventueel sociaal isolement op te heffen, te verminderen of te voorkomen.;</text:p>
            <text:p text:style-name="al"/>
            <text:p text:style-name="al">BESLUITEN</text:p>
            <text:p text:style-name="al"/>
            <text:p text:style-name="al">vast te stellen de <text:span text:style-name="nadrukvet">Beleidsregels tegemoetkoming maatschappelijke participatie gemeente Roosendaal</text:span>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en de Algemene wet bestuursrecht (Awb). In deze beleidsregels wordt verstaan onder:</text:p>
              <text:list text:style-name="id1-3-2-2-1-2-3">
                <text:list-item text:style-override="id1-3-2-2-1-2-3-1">
                  <text:number>a.</text:number>
                  <text:p text:style-name="al">inwoner: een ieder die op datum aanvraag in de Basis Registratie Personen (BRP) ingeschreven staat in de gemeente Roosendaal en daar ook feitelijk woonachtig is. Onder inwoner wordt mede verstaan het gezin.</text:p>
                </text:list-item>
                <text:list-item text:style-override="id1-3-2-2-1-2-3-2">
                  <text:number>b.</text:number>
                  <text:p text:style-name="al">kind: het minderjarige eigen, stief of pleegkind vanaf 4 jaar.</text:p>
                </text:list-item>
                <text:list-item text:style-override="id1-3-2-2-1-2-3-3">
                  <text:number>c.</text:number>
                  <text:p text:style-name="al">Inkomen: </text:p>
                  <text:list text:style-name="id1-3-2-2-1-2-3-3-3">
                    <text:list-item text:style-override="id1-3-2-2-1-2-3-3-3-1">
                      <text:number>-</text:number>
                      <text:p text:style-name="al">bij een vast periodiek maandinkomen: het netto (gezins)inkomen exclusief vakantietoeslag dat is ontvangen in de maand voorafgaand aan de maand waarin de aanvraag is ingediend. </text:p>
                    </text:list-item>
                    <text:list-item text:style-override="id1-3-2-2-1-2-3-3-3-2">
                      <text:number>-</text:number>
                      <text:p text:style-name="al">bij maandelijks wisselende inkomsten: het gemiddelde netto (gezins)inkomen exclusief vakantietoeslag dat is ontvangen in de drie maanden voorafgaand aan de maand van aanvraag.</text:p>
                      <text:p text:style-name="al">De artikelen 31, 32 leden 1 en 2 en 33 lid 5 Participatiewet zijn van toepassing.</text:p>
                    </text:list-item>
                    <text:list-item text:style-override="id1-3-2-2-1-2-3-3-3-3">
                      <text:number>-</text:number>
                      <text:p text:style-name="al">de inwoner met problematische schulden die:</text:p>
                      <text:p text:style-name="al">deelneemt aan een schuldhulp-verleningstraject op grond van de Wet gemeentelijke schuldhulpverlening (Wgs – Msnp), of de Wet schuldsanering natuurlijke personen (Wsnp), wordt geacht een inkomen op bijstandsniveau te hebben.</text:p>
                    </text:list-item>
                  </text:list>
                </text:list-item>
                <text:list-item text:style-override="id1-3-2-2-1-2-3-4">
                  <text:number>d.</text:number>
                  <text:p text:style-name="al">laag inkomen: hiervan is sprake als de inwoner in de maand voorafgaande aan de maand van aanvraag, of bij wisselende inkomsten 3 maanden voorafgaand aan de maand van aanvraag, een (gemiddeld) netto maandinkomen exclusief vakantietoeslag heeft dat niet hoger is dan 130% van de voor de inwoner geldende bijstandsnorm, exclusief vakantietoeslag:</text:p>
                  <text:list text:style-name="id1-3-2-2-1-2-3-4-3">
                    <text:list-item text:style-override="id1-3-2-2-1-2-3-4-3-1">
                      <text:number>i.</text:number>
                      <text:p text:style-name="al">Bij de vaststelling van laag inkomen is als sprake is van kostendelende medebewoners het bepaalde in artikel 22a van de Participatiewet niet van toepassing.</text:p>
                    </text:list-item>
                    <text:list-item text:style-override="id1-3-2-2-1-2-3-4-3-2">
                      <text:number>ii.</text:number>
                      <text:p text:style-name="al">Bij gehuwden of bij een gezamenlijke huishouding als bedoeld in artikel 3 van de Participatiewet wordt bij de vaststelling van laag inkomen uitgegaan van het gezamenlijk inkomen.</text:p>
                    </text:list-item>
                  </text:list>
                </text:list-item>
                <text:list-item text:style-override="id1-3-2-2-1-2-3-5">
                  <text:number>e.</text:number>
                  <text:p text:style-name="al">vermogen: vermogen als bedoeld in artikel 34 van de Participatiewet waarbij het vermogen dat is gebonden aan de door de inwoner zelf bewoonde woning met bijbehorend erf buiten beschouwing wordt gelaten.</text:p>
                </text:list-item>
                <text:list-item text:style-override="id1-3-2-2-1-2-3-6">
                  <text:number>f.</text:number>
                  <text:p text:style-name="al">webwinkel: webwinkel Meedoen Werkplein Hart van West-Brabant</text:p>
                </text:list-item>
              </text:list>
              <text:p text:style-name="al"/>
            </text:section>
            <text:section text:name="artikel_id1-3-2-2-1-3" text:style-name="artikel">
              <text:p text:style-name="artikel_kop_titel"><text:span text:style-name="artikel_kop_label">Artikel</text:span> <text:span text:style-name="artikel_kop_nr">2.</text:span> Recht op een tegemoetkoming maatschappelijke participatie</text:p>
              <text:list text:style-name="id1-3-2-2-1-3-2">
                <text:list-item text:style-override="id1-3-2-2-1-3-2">
                  <text:number>1.</text:number>
                  <text:p text:style-name="al">Een inwoner met een laag inkomen en geen in aanmerking te nemen vermogen komt in aanmerking voor een tegemoetkoming in de kosten van maatschappelijke participatie bedoeld in artikel 6.</text:p>
                </text:list-item>
                <text:list-item text:style-override="id1-3-2-2-1-3-3">
                  <text:number>2.</text:number>
                  <text:p text:style-name="al">Inwoners hebben geen recht op een tegemoetkoming op grond van deze Beleidsregels als:</text:p>
                  <text:list text:style-name="id1-3-2-2-1-3-3-3">
                    <text:list-item text:style-override="id1-3-2-2-1-3-3-3-1">
                      <text:number>a.</text:number>
                      <text:p text:style-name="al">zij niet de Nederlandse nationaliteit hebben, of als zij niet de Nederlandse nationaliteit hebben het bepaalde in artikel 11 lid 2 Pw op hen niet van toepassing is.</text:p>
                    </text:list-item>
                    <text:list-item text:style-override="id1-3-2-2-1-3-3-3-2">
                      <text:number>b.</text:number>
                      <text:p text:style-name="al">hen rechtens hun vrijheid is ontnomen.</text:p>
                    </text:list-item>
                    <text:list-item text:style-override="id1-3-2-2-1-3-3-3-3">
                      <text:number>c.</text:number>
                      <text:p text:style-name="al">zij student zijn met recht op studiefinanciering (WSF 2000), of een tegemoetkoming voor scholieren (WTOS).</text:p>
                    </text:list-item>
                  </text:list>
                </text:list-item>
                <text:list-item text:style-override="id1-3-2-2-1-3-4">
                  <text:number>3.</text:number>
                  <text:p text:style-name="al">Geen tegemoetkoming wordt verstrekt als:</text:p>
                  <text:list text:style-name="id1-3-2-2-1-3-4-3">
                    <text:list-item text:style-override="id1-3-2-2-1-3-4-3-1">
                      <text:number>a.</text:number>
                      <text:p text:style-name="al">blijkt dat voor de inwoner in het kalenderjaar waarin de aanvraag wordt gedaan voor hem/haar al eenzelfde bijdrage werd ontvangen door de inwoner zelf of door zijn of haar ouders/ verzorgers.</text:p>
                    </text:list-item>
                    <text:list-item text:style-override="id1-3-2-2-1-3-4-3-2">
                      <text:number>b.</text:number>
                      <text:p text:style-name="al">deze betrekking heeft op een kalenderjaar vóór het jaar waarin de aanvraag wordt ingediend.</text:p>
                    </text:list-item>
                  </text:list>
                </text:list-item>
                <text:list-item text:style-override="id1-3-2-2-1-3-5">
                  <text:number>4.</text:number>
                  <text:p text:style-name="al">Een wijziging in de persoonlijke en/of financiële omstandigheden van de inwoner na de datum waarop op de aanvraag voor een bijdrage is beslist, is niet van invloed op het eerder genomen besluit, behoudens een verhuizing van de inwoner naar een andere gemeente, niet zijnde een gemeente die deel uitmaakt van het Werkplein Hart van West-Brabant. In dat geval vervalt de eerder toegekende maar nog niet verbruikte tegemoetkoming per de datum van verhuizing.</text:p>
                </text:list-item>
                <text:list-item text:style-override="id1-3-2-2-1-3-6">
                  <text:number>5.</text:number>
                  <text:p text:style-name="al">Als de inwoner diens inlichtingenplicht niet, niet tijdig of niet volledig nakomt, kan:</text:p>
                  <text:list text:style-name="id1-3-2-2-1-3-6-3">
                    <text:list-item text:style-override="id1-3-2-2-1-3-6-3-1">
                      <text:number>a.</text:number>
                      <text:p text:style-name="al">de aanvraag voor een bijdrage worden afgewezen;</text:p>
                    </text:list-item>
                    <text:list-item text:style-override="id1-3-2-2-1-3-6-3-2">
                      <text:number>b.</text:number>
                      <text:p text:style-name="al">een eerder toegekend recht op een tegemoetkoming worden beëindigd en ingetrokk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text:span> <text:span text:style-name="nr">2.1.</text:span> De uitvo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Uitvoeringsorganisatie</text:p>
                <text:p text:style-name="al">De uitvoering van deze regeling wordt opgedragen aan het Dagelijks Bestuur van het Werkplein Hart van West-Brabant.</text:p>
              </text:section>
              <text:section text:name="artikel_id1-3-2-2-2-3-4" text:style-name="artikel">
                <text:p text:style-name="artikel_kop_titel"><text:span text:style-name="artikel_kop_label">Artikel</text:span> <text:span text:style-name="artikel_kop_nr">4</text:span> Aanvraag bij het Werkplein Hart van West-Brabant </text:p>
                <text:list text:style-name="id1-3-2-2-2-3-4-2">
                  <text:list-item text:style-override="id1-3-2-2-2-3-4-2">
                    <text:number>1.</text:number>
                    <text:p text:style-name="al">Een aanvraag voor een tegemoetkoming maatschappelijke participatie bedoeld in artikel 3 moet vóór 1 november van het lopende kalenderjaar worden ingediend. De aanvraag wordt digitaal ingediend via het daarvoor beschikbaar gestelde aanvraagformulier op de website van het Werkplein Hart van West-Brabant. In afwijking van deze digitale aanvraag is een schriftelijke aanvraag mogelijk als naar het oordeel van het Dagelijks Bestuur bijzondere omstandigheden in het individuele geval hiertoe aanleiding geven.</text:p>
                  </text:list-item>
                  <text:list-item text:style-override="id1-3-2-2-2-3-4-3">
                    <text:number>2.</text:number>
                    <text:p text:style-name="al">In afwijking van het bepaalde in lid 1 kan het Werkplein de tegemoetkoming maatschappelijke participatie ook ambtshalve toekennen als de inwoner in het voorafgaande kalenderjaar gebruik heeft gemaakt van de webwinkel en het (gezins)inkomen van de inwoner in het lopende kalenderjaar bestaat uit algemene periodieke bijstand. </text:p>
                  </text:list-item>
                  <text:list-item text:style-override="id1-3-2-2-2-3-4-4">
                    <text:number>3.</text:number>
                    <text:p text:style-name="al">De tegemoetkoming in de kosten van maatschappelijke participatie als bedoeld in artikel 5, lid 1 sub a dient als het winkelaanbod daarin voorziet, of daarvoor een goed en vergelijkbaar alternatief biedt, besteed te worden aan de producten en diensten die via de webwinkel van het Werkplein worden aangeboden.</text:p>
                  </text:list-item>
                  <text:list-item text:style-override="id1-3-2-2-2-3-4-5">
                    <text:number>4.</text:number>
                    <text:p text:style-name="al">Als de door de inwoner te maken kosten van maatschappelijke participatie wel voldoen aan het bepaalde in artikel 5 lid 1 sub a maar het winkelaanbod zoals bedoeld in lid 3 voorziet hierin niet, dan kan de inwoner in afwijking van lid drie de door hem te maken kosten binnen 2 maanden, of bij kosten die betrekking hebben op de periode 1 november tot en met 31 december vóór 1 januari van het nieuwe kalenderjaar, declareren bij het Werkplein Hart van West-Brabant. </text:p>
                  </text:list-item>
                  <text:list-item text:style-override="id1-3-2-2-2-3-4-6">
                    <text:number>5.</text:number>
                    <text:p text:style-name="al">De uitbetaling van de declaratie geschiedt na overlegging van een deugdelijk bewijsstuk waaruit blijkt dat de inwoner de kosten heeft gemaakt.</text:p>
                  </text:list-item>
                  <text:list-item text:style-override="id1-3-2-2-2-3-4-7">
                    <text:number>6.</text:number>
                    <text:p text:style-name="al">De voor een kalenderjaar toegekende tegemoetkoming voor maatschappelijke participatie als bedoeld in artikel 5, lid 1 sub a kan uiterlijk tot en met 31 december van dat kalenderjaar worden gebruikt. De eventuele restant tegemoetkoming voor dat kalenderjaar vervalt met ingang van </text:p>
                  </text:list-item>
                  <text:list-item text:style-override="id1-3-2-2-2-3-4-8">
                    <text:number>7.</text:number>
                    <text:p text:style-name="al">1 januari van het daaropvolgende kalenderjaar en wordt niet uitbetaald aan de inwoner en kan ook niet worden meegenomen naar het daaropvolgende kalender jaar.</text:p>
                    <text:p text:style-name="al"/>
                  </text:list-item>
                </text:list>
              </text:section>
            </text:section>
            <text:section text:name="paragraaf_id1-3-2-2-2-4" text:style-name="paragraaf">
              <text:p text:style-name="paragraaf_kop"><text:span text:style-name="label">§</text:span> <text:span text:style-name="nr">2.2.</text:span> De voorzieningen</text:p>
              <text:section text:name="artikel_id1-3-2-2-2-4-2" text:style-name="artikel">
                <text:p text:style-name="artikel_kop_titel"><text:span text:style-name="artikel_kop_label"/> <text:span text:style-name="artikel_kop_nr"/>  Artikel 5 Soorten voorzieningen </text:p>
                <text:list text:style-name="id1-3-2-2-2-4-2-2">
                  <text:list-item text:style-override="id1-3-2-2-2-4-2-2">
                    <text:number>1.</text:number>
                    <text:p text:style-name="al">De voorzieningen voor maatschappelijke participatie op grond van deze regeling bestaan uit een tegemoetkoming in de kosten:</text:p>
                    <text:list text:style-name="id1-3-2-2-2-4-2-2-3">
                      <text:list-item text:style-override="id1-3-2-2-2-4-2-2-3-1">
                        <text:number>a.</text:number>
                        <text:p text:style-name="al">van maatschappelijke participatie,</text:p>
                      </text:list-item>
                      <text:list-item text:style-override="id1-3-2-2-2-4-2-2-3-2">
                        <text:number>b.</text:number>
                        <text:p text:style-name="al">van minderjarige schoolgaande kinderen in het voortgezet onderwijs.</text:p>
                      </text:list-item>
                    </text:list>
                  </text:list-item>
                  <text:list-item text:style-override="id1-3-2-2-2-4-2-3">
                    <text:number>2.</text:number>
                    <text:p text:style-name="al">Onder maatschappelijke participatie als bedoeld in het eerste lid onder a vallen de volgende maatschappelijke activiteiten:</text:p>
                    <text:list text:style-name="id1-3-2-2-2-4-2-3-3">
                      <text:list-item text:style-override="id1-3-2-2-2-4-2-3-3-1">
                        <text:number>-</text:number>
                        <text:p text:style-name="al">kosten van een reisproduct via de webwinkel.</text:p>
                      </text:list-item>
                    </text:list>
                  </text:list-item>
                </text:list>
              </text:section>
              <text:section text:name="artikel_id1-3-2-2-2-4-3" text:style-name="artikel">
                <text:p text:style-name="artikel_kop_titel"><text:span text:style-name="artikel_kop_label">Artikel</text:span> <text:span text:style-name="artikel_kop_nr">6.</text:span> Tegemoetkoming maatschappelijke participatie</text:p>
                <text:list text:style-name="id1-3-2-2-2-4-3-2">
                  <text:list-item text:style-override="id1-3-2-2-2-4-3-2">
                    <text:number>1.</text:number>
                    <text:p text:style-name="al">De tegemoetkoming in de kosten van maatschappelijke participatie bedoeld in artikel 5 lid 1 onder a bedraagt per kalenderjaar: </text:p>
                    <text:list text:style-name="id1-3-2-2-2-4-3-2-3">
                      <text:list-item text:style-override="id1-3-2-2-2-4-3-2-3-1">
                        <text:number>•</text:number>
                        <text:p text:style-name="al">€ 0 voor kinderen van 4 tot 12 jaar;</text:p>
                      </text:list-item>
                      <text:list-item text:style-override="id1-3-2-2-2-4-3-2-3-2">
                        <text:number>•</text:number>
                        <text:p text:style-name="al">€ 175 voor kinderen van 12 tot 18 jaar;</text:p>
                      </text:list-item>
                      <text:list-item text:style-override="id1-3-2-2-2-4-3-2-3-3">
                        <text:number>•</text:number>
                        <text:p text:style-name="al">€ 175 voor volwassenen. </text:p>
                      </text:list-item>
                    </text:list>
                  </text:list-item>
                </text:list>
              </text:section>
              <text:section text:name="artikel_id1-3-2-2-2-4-4" text:style-name="artikel">
                <text:p text:style-name="artikel_kop_titel"><text:span text:style-name="artikel_kop_label">Artikel</text:span> <text:span text:style-name="artikel_kop_nr">7</text:span> Tegemoetkoming in kosten verbonden aan schoolbezoek minderjarige kinderen in het voortgezet onderwijs</text:p>
                <text:list text:style-name="id1-3-2-2-2-4-4-2">
                  <text:list-item text:style-override="id1-3-2-2-2-4-4-2">
                    <text:number>1.</text:number>
                    <text:p text:style-name="al">Aan de inwoner met inwoner met één of meer ten laste komende minderjarige kinderen die op 1 juli jonger dan 18 jaar zijn en die voortgezet onderwijs in Nederland volgen, wordt op aanvraag voor die kinderen eenmaal per schooljaar een tegemoetkoming voor schoolkosten verstrekt.</text:p>
                  </text:list-item>
                  <text:list-item text:style-override="id1-3-2-2-2-4-4-3">
                    <text:number>2.</text:number>
                    <text:p text:style-name="al">De bijdrage is bedoeld voor de kosten die te maken hebben met de schoolverplichtingen, zoals de kosten van vervoer, aanschaf rekenmachine, gymkleding, huur schoolkluisje, en kosten excursies.</text:p>
                  </text:list-item>
                  <text:list-item text:style-override="id1-3-2-2-2-4-4-4">
                    <text:number>3.</text:number>
                    <text:p text:style-name="al">Eventuele voorzieningen van gelijke aard als deze tegemoetkoming (bijvoorbeeld een verstrekking door de Stichting Leergeld) worden niet als voorliggende voorziening aangemerkt.</text:p>
                  </text:list-item>
                  <text:list-item text:style-override="id1-3-2-2-2-4-4-5">
                    <text:number>4.</text:number>
                    <text:p text:style-name="al">De tegemoetkoming bedraagt € 150 per kind per schooljaar.</text:p>
                  </text:list-item>
                  <text:list-item text:style-override="id1-3-2-2-2-4-4-6">
                    <text:number>5.</text:number>
                    <text:p text:style-name="al">Een aanvraag voor deze tegemoetkoming kan alleen worden ingediend in de periode 1 augustus tot 1 juli van het betreffende schooljaar.</text:p>
                  </text:list-item>
                  <text:list-item text:style-override="id1-3-2-2-2-4-4-7">
                    <text:number>6.</text:number>
                    <text:p text:style-name="al">In afwijking van het bepaalde in lid 5 kan de tegemoetkoming ook ambtshalve worden verstrekt als de inwoner in de in lid 5 vermelde periode:</text:p>
                    <text:list text:style-name="id1-3-2-2-2-4-4-7-3">
                      <text:list-item text:style-override="id1-3-2-2-2-4-4-7-3-1">
                        <text:number>a.</text:number>
                        <text:p text:style-name="al">deelnemer is aan de collectieve zorgverzekering voor minima, en/of;</text:p>
                      </text:list-item>
                      <text:list-item text:style-override="id1-3-2-2-2-4-4-7-3-2">
                        <text:number>b.</text:number>
                        <text:p text:style-name="al">kwijtschelding van gemeentelijke belastingen heeft gekregen.</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Citeertitel</text:p>
              <text:p text:style-name="al">Deze beleidsregels kunnen worden aangehaald als “Beleidsregel maatschappelijke participatie gemeente Roosendaal (2025)”.</text:p>
              <text:p text:style-name="al"/>
            </text:section>
            <text:section text:name="artikel_id1-3-2-2-3-3" text:style-name="artikel">
              <text:p text:style-name="artikel_kop_titel"><text:span text:style-name="artikel_kop_label">Artikel</text:span> <text:span text:style-name="artikel_kop_nr">9.</text:span> Inwerkingtreding</text:p>
              <text:list text:style-name="id1-3-2-2-3-3-2">
                <text:list-item text:style-override="id1-3-2-2-3-3-2">
                  <text:number>1.</text:number>
                  <text:p text:style-name="al">Deze beleidsregel treedt in werking op de derde dag na bekendmaking en werkt terug tot 1 juli 2025 onder gelijktijdige intrekking van de Beleidsregel schoolbijdrage kinderen voortgezet onderwijs gemeente Roosendaal, zoals vastgesteld bij collegebesluit van 13 november 2018.</text:p>
                </text:list-item>
                <text:list-item text:style-override="id1-3-2-2-3-3-3">
                  <text:number>2.</text:number>
                  <text:p text:style-name="al">De door het college op 13 november 2018 vastgestelde “Beleidsregel schoolbijdrage kinderen voortgezet onderwijs gemeente Roosendaal’’, Gemeenteblad 16 november 2018 nr. 244422 wordt met ingang van 1 juli 2025 ingetrokken.</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burgemeester en wethouders van Roosendaal op 26 augustus 2025,</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68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source">artikel 4:81 van de Algemene wet bestuursrecht]|[1.0:c:BWBR0005537&amp;artikel=4%3A81&amp;g=2025-09-01</meta:user-defined>
    <meta:user-defined meta:name="OVERHEIDop.referentienummer">1458396</meta:user-defined>
    <meta:user-defined meta:name="DCTERMS.alternative">Beleidsregel maatschappelijke participatie gemeente Roosendaal (2025)</meta:user-defined>
    <dc:language>nl</dc:language>
    <meta:user-defined meta:name="OVERHEIDop.locatietype/OVERHEIDop.gebiedsmarkering">Gemeente</meta:user-defined>
    <meta:user-defined meta:name="DC.title">Beleidsregels tegemoetkoming maatschappelijke participatie gemeente Roosendaal</meta:user-defined>
    <meta:user-defined meta:name="DCTERMS.W3CDTF/DCTERMS.available">2025-09-05</meta:user-defined>
    <meta:user-defined meta:name="DCTERMS.W3CDTF/OVERHEIDop.jaargang">2025</meta:user-defined>
    <meta:user-defined meta:name="OVERHEIDop.publicationIssue">385686</meta:user-defined>
    <meta:user-defined meta:name="OVERHEIDop.betreftRegeling">CVDR743830_1</meta:user-defined>
    <meta:user-defined meta:name="xs:date/OVERHEIDop.startdatum">2025-09-08</meta:user-defined>
    <meta:user-defined meta:name="OVERHEIDop.GmbID/DC.identifier">gmb-2025-385686</meta:user-defined>
    <meta:user-defined meta:name="OVERHEIDop.versieInformatie"/>
  </office:meta>
</office:document-meta>
</file>