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amhertlaan 24, 3972DG Driebergen-Rijsenburg, uitbreiden van het dak op de eerste verdieping (RX2025-00001493, 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amhertlaan 24, 3972DG Driebergen-Rijsenburg, uitbreiden van het dak op de eerste verdieping (RX2025-00001493, 3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68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8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1493</meta:user-defined>
    <meta:user-defined meta:name="DCTERMS.abstract">Damhertlaan 24, 3972DG Driebergen-Rijsenburg, uitbreiden van het dak op de eerste verdieping (RX2025-00001493, 3 september 2025)</meta:user-defined>
    <dc:language>nl</dc:language>
    <meta:user-defined meta:name="OVERHEIDop.locatietype/OVERHEIDop.gebiedsmarkering">Vlak</meta:user-defined>
    <meta:user-defined meta:name="DC.title">Gemeente Utrechtse Heuvelrug, verleende omgevingsvergunning - Damhertlaan 24, 3972DG Driebergen-Rijsenburg, uitbreiden van het dak op de eerste verdieping (RX2025-00001493, 3 september 2025)</meta:user-defined>
    <meta:user-defined meta:name="DCTERMS.W3CDTF/DCTERMS.available">2025-09-05</meta:user-defined>
    <meta:user-defined meta:name="DCTERMS.W3CDTF/OVERHEIDop.jaargang">2025</meta:user-defined>
    <meta:user-defined meta:name="OVERHEIDop.publicationIssue">385684</meta:user-defined>
    <meta:user-defined meta:name="OVERHEIDop.GmbID/DC.identifier">gmb-2025-385684</meta:user-defined>
    <meta:user-defined meta:name="OVERHEIDop.versieInformatie"/>
  </office:meta>
</office:document-meta>
</file>