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tering Teammanager voor besluiten in het kader van de Wet kinderopva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besluit:</text:p>
            <text:p text:style-name="al">Gelet op het bepaalde in afdeling 10.1.1 Algemene wet bestuursrecht jo- de Wet kinderopvang mandaat te verlenen aan de teammanager sociaal domein voor alle primaire besluitvorming in het kader van de eerste fase van de handhav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568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Maasgouw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9-01</meta:user-defined>
    <meta:user-defined meta:name="DC.source">Wet kinderopvang]|[1.0:c:BWBR0017017&amp;g=2024-12-11</meta:user-defined>
    <meta:user-defined meta:name="OVERHEIDop.referentienummer">Z/25/145267</meta:user-defined>
    <meta:user-defined meta:name="DCTERMS.alternative">Mandatering Teammanager voor besluiten in het kader van de Wet kinderopvang</meta:user-defined>
    <dc:language>nl</dc:language>
    <meta:user-defined meta:name="OVERHEIDop.locatietype/OVERHEIDop.gebiedsmarkering">Gemeente</meta:user-defined>
    <meta:user-defined meta:name="DC.title">Mandatering Teammanager voor besluiten in het kader van de Wet kinderopva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5681</meta:user-defined>
    <meta:user-defined meta:name="OVERHEIDop.betreftRegeling">CVDR743829_1</meta:user-defined>
    <meta:user-defined meta:name="OVERHEIDop.GmbID/DC.identifier">gmb-2025-385681</meta:user-defined>
    <meta:user-defined meta:name="xs:date/OVERHEIDop.startdatum">2025-09-12</meta:user-defined>
    <meta:user-defined meta:name="OVERHEIDop.versieInformatie"/>
  </office:meta>
</office:document-meta>
</file>