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ambertusstraat  2A, 5257NB, Hedikhuizen, verbouwen carport tot werk- ber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 september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bouwen van de carport (dicht maken en nieuw dak erop) tot werk- bergruimte aan de Lambertusstraat  2A in Hedikhuizen. De aanvraag is bij de gemeente bekend onder nummer 212647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567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7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7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26470</meta:user-defined>
    <dc:language>nl</dc:language>
    <meta:user-defined meta:name="OVERHEIDop.locatietype/OVERHEIDop.gebiedsmarkering">Adres</meta:user-defined>
    <meta:user-defined meta:name="DC.title">Gemeente Heusden - Omgevingsvergunning aangevraagd - Lambertusstraat  2A, 5257NB, Hedikhuizen, verbouwen carport tot werk- bergruimt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5676</meta:user-defined>
    <meta:user-defined meta:name="OVERHEIDop.GmbID/DC.identifier">gmb-2025-385676</meta:user-defined>
    <meta:user-defined meta:name="OVERHEIDop.versieInformatie"/>
  </office:meta>
</office:document-meta>
</file>