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n een dakkapel aan de voorgevel, Jan van Goijenlaan 15, 3343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opbouw en een dakkapel aan de voorgevel op de locatie Jan van Goijenlaan 15, 3343R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6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juli 2025. De gemeente Hendrik-Ido-Ambacht neemt daarover uiterlijk 15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56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Aanvraag op locatie Jan van Goijenlaan 15, 3343RD Hendrik-Ido-Ambacht</meta:user-defined>
    <dc:language>nl</dc:language>
    <meta:user-defined meta:name="OVERHEIDop.locatietype/OVERHEIDop.gebiedsmarkering">Vlak</meta:user-defined>
    <meta:user-defined meta:name="DC.title">Aanvraag vergunning voor het realiseren van een dakopbouw en een dakkapel aan de voorgevel, Jan van Goijenlaan 15, 3343RD Hendrik-Ido-Ambacht</meta:user-defined>
    <meta:user-defined meta:name="DCTERMS.W3CDTF/DCTERMS.available">2025-09-05</meta:user-defined>
    <meta:user-defined meta:name="DCTERMS.W3CDTF/OVERHEIDop.jaargang">2025</meta:user-defined>
    <meta:user-defined meta:name="OVERHEIDop.publicationIssue">385675</meta:user-defined>
    <meta:user-defined meta:name="OVERHEIDop.GmbID/DC.identifier">gmb-2025-385675</meta:user-defined>
    <meta:user-defined meta:name="OVERHEIDop.versieInformatie"/>
  </office:meta>
</office:document-meta>
</file>