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twee bomen in de voortuin, Irenelaan 31 2712CD Zoetermeer op 01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9-2025 is een aanvraag Omgevingsvergunning ontvangen voor het kappen van twee bomen in de voortuin op locatie Irenelaan 31 2712CD Zoetermeer. De aanvraag is geregistreerd onder zaaknummer 2025-11880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567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7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7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18801</meta:user-defined>
    <meta:user-defined meta:name="DCTERMS.abstract">het kappen van twee bomen in de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twee bomen in de voortuin, Irenelaan 31 2712CD Zoetermeer op 01-09-2025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672</meta:user-defined>
    <meta:user-defined meta:name="OVERHEIDop.GmbID/DC.identifier">gmb-2025-385672</meta:user-defined>
    <meta:user-defined meta:name="OVERHEIDop.versieInformatie"/>
  </office:meta>
</office:document-meta>
</file>