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uitbreiden van een woning - Ratelaar 4, 9351 MK Leek, Leek (LEE01) E 4875</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3 september 2025 een besluit genomen op de aanvraag met zaaknummer 2025013396 voor het uitbreiden van een woning op locatie Ratelaar 4, 9351 MK Leek, Leek (LEE01) E 4875. De vergunning is Geweigerd (vergunningvrij).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567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7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7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396</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uitbreiden van een woning - Ratelaar 4, 9351 MK Leek, Leek (LEE01) E 4875</meta:user-defined>
    <meta:user-defined meta:name="DCTERMS.W3CDTF/DCTERMS.available">2025-09-05</meta:user-defined>
    <meta:user-defined meta:name="DCTERMS.W3CDTF/OVERHEIDop.jaargang">2025</meta:user-defined>
    <meta:user-defined meta:name="OVERHEIDop.publicationIssue">385671</meta:user-defined>
    <meta:user-defined meta:name="OVERHEIDop.GmbID/DC.identifier">gmb-2025-385671</meta:user-defined>
    <meta:user-defined meta:name="OVERHEIDop.versieInformatie"/>
  </office:meta>
</office:document-meta>
</file>