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rhullen 57, 9403 WJ Assen, Verzoeklocatie 20250902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averhullen 57, 9403 WJ Assen</text:span>
          </text:p>
            <text:p text:style-name="common-al">De gemeente Assen heeft een aanvraag voor een omgevingsvergunning ontvangen. De vergunning is aangevraagd voor het opslaan van roerende zaken aan de Haverhullen 57, 9403 WJ Ass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56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Haverhullen 57, 9403 WJ Assen, Verzoeklocatie 202509020106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70</meta:user-defined>
    <meta:user-defined meta:name="OVERHEIDop.GmbID/DC.identifier">gmb-2025-385670</meta:user-defined>
    <meta:user-defined meta:name="OVERHEIDop.versieInformatie"/>
  </office:meta>
</office:document-meta>
</file>