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sociaal domein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 21 van de Verordening maatschappelijke ondersteuning gemeente Roosendaal 2017 en artikel 16 van de Verordening Jeugdhulp gemeente Roosendaal 2019;</text:p>
            <text:p text:style-name="al"/>
            <text:p text:style-name="al">BESLUITEN</text:p>
            <text:p text:style-name="al"/>
            <text:p text:style-name="al">Vast te stellen de<text:span text:style-name="nadrukvet"> Regeling adviesraad sociaal domein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aad Sociaal Domein</text:p>
            <text:p text:style-name="al">Er is een Adviesraad Sociaal Domein Roosendaal, verkort genoemd ASDR. </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a.</text:number>
                <text:p text:style-name="al">ASDR heeft tot taak het college van burgemeester en wethouders gevraagd en ongevraagd te adviseren over voorstellen tot gemeentelijke regelgeving, beleid, plannen en de uitvoering daarvan op het terrein van het sociaal domein;</text:p>
              </text:list-item>
              <text:list-item text:style-override="id1-3-2-2-2-3">
                <text:number>b.</text:number>
                <text:p text:style-name="al">Het invullen van de adviesfunctie kan eveneens in de praktijk worden gebracht door meedenken en sparren met ambtenaren, zoals bedoeld in artikel 9 van deze regeling;</text:p>
              </text:list-item>
            </text:list>
          </text:section>
          <text:section text:name="artikel_id1-3-2-2-3" text:style-name="artikel">
            <text:p text:style-name="artikel_kop_titel"><text:span text:style-name="artikel_kop_label">Artikel</text:span> <text:span text:style-name="artikel_kop_nr">3.</text:span> Uitbrengen adviezen</text:p>
            <text:p text:style-name="al">Adviezen aan het college van burgemeester en wethouders worden schriftelijk uitgebracht. </text:p>
            <text:p text:style-name="al">Een uitgebracht advies zal door de Adviesraad niet eerder dan tien dagen nadat het bij het college van burgemeester en wethouders is bezorgd, openbaar worden gemaakt. </text:p>
          </text:section>
          <text:section text:name="artikel_id1-3-2-2-4" text:style-name="artikel">
            <text:p text:style-name="artikel_kop_titel"><text:span text:style-name="artikel_kop_label">Artikel</text:span> <text:span text:style-name="artikel_kop_nr">4.</text:span> Samenstelling</text:p>
            <text:p text:style-name="al">ASDR bestaat uit leden die op persoonlijke titel als zodanig worden benoemd. Binnen ASDR functioneert een dagelijks bestuur. Nadere precisering over de samenstelling van ASDR is vastgelegd in het Huishoudelijk Reglement.</text:p>
          </text:section>
          <text:section text:name="artikel_id1-3-2-2-5" text:style-name="artikel">
            <text:p text:style-name="artikel_kop_titel"><text:span text:style-name="artikel_kop_label">Artikel</text:span> <text:span text:style-name="artikel_kop_nr">4.1. Criteria voor benoeming</text:span> </text:p>
            <text:p text:style-name="al">Leden van ASDR:</text:p>
            <text:list text:style-name="id1-3-2-2-5-3">
              <text:list-item text:style-override="id1-3-2-2-5-3-1">
                <text:number>-</text:number>
                <text:p text:style-name="al">worden geacht over deskundigheid op het terrein van het sociaal domein te beschikken;</text:p>
              </text:list-item>
              <text:list-item text:style-override="id1-3-2-2-5-3-2">
                <text:number>-</text:number>
                <text:p text:style-name="al">dienen ingezetene van de gemeente Roosendaal te zijn;</text:p>
              </text:list-item>
              <text:list-item text:style-override="id1-3-2-2-5-3-3">
                <text:number>-</text:number>
                <text:p text:style-name="al">mogen geen lid zijn van de gemeenteraad, het college van burgemeester en wethouders van de gemeente Roosendaal en niet werkzaam zijn bij de gemeente Roosendaal.</text:p>
              </text:list-item>
            </text:list>
          </text:section>
          <text:section text:name="artikel_id1-3-2-2-6" text:style-name="artikel">
            <text:p text:style-name="artikel_kop_titel"><text:span text:style-name="artikel_kop_label">Artikel</text:span> <text:span text:style-name="artikel_kop_nr">4.2. Benoeming leden</text:span> </text:p>
            <text:list text:style-name="id1-3-2-2-6-2">
              <text:list-item text:style-override="id1-3-2-2-6-2">
                <text:number>a.</text:number>
                <text:p text:style-name="al">Leden van ASDR worden in functie benoemd door het dagelijks bestuur.</text:p>
              </text:list-item>
              <text:list-item text:style-override="id1-3-2-2-6-3">
                <text:number>b.</text:number>
                <text:p text:style-name="al">Adviesraad bestaat uit tenminste 5 leden en maximaal 9 leden.</text:p>
              </text:list-item>
            </text:list>
          </text:section>
          <text:section text:name="artikel_id1-3-2-2-7" text:style-name="artikel">
            <text:p text:style-name="artikel_kop_titel"><text:span text:style-name="artikel_kop_label">Artikel</text:span> <text:span text:style-name="artikel_kop_nr">4.3.</text:span> Zittingsduur</text:p>
            <text:list text:style-name="id1-3-2-2-7-2">
              <text:list-item text:style-override="id1-3-2-2-7-2">
                <text:number>a.</text:number>
                <text:p text:style-name="al">De zittingsduur van leden bedraagt 4 jaar en een lid kan 1 keer worden herbenoemd. ASDR hanteert een rooster van aftreden.</text:p>
              </text:list-item>
            </text:list>
          </text:section>
          <text:section text:name="artikel_id1-3-2-2-8" text:style-name="artikel">
            <text:p text:style-name="artikel_kop_titel"><text:span text:style-name="artikel_kop_label">Artikel</text:span> <text:span text:style-name="artikel_kop_nr">4.4.</text:span> Beëindiging lidmaatschap</text:p>
            <text:p text:style-name="al">Het lidmaatschap van ASDR eindigt:</text:p>
            <text:list text:style-name="id1-3-2-2-8-3">
              <text:list-item text:style-override="id1-3-2-2-8-3-1">
                <text:number>-</text:number>
                <text:p text:style-name="al">op eigen verzoek;</text:p>
              </text:list-item>
              <text:list-item text:style-override="id1-3-2-2-8-3-2">
                <text:number>-</text:number>
                <text:p text:style-name="al">na het verstrijken van de zittingsduur van de periode van 4 jaar, behoudens herbenoeming;</text:p>
              </text:list-item>
              <text:list-item text:style-override="id1-3-2-2-8-3-3">
                <text:number>-</text:number>
                <text:p text:style-name="al">doordat niet meer wordt voldaan aan de voorwaarden genoemd in artikel 4.1;</text:p>
              </text:list-item>
              <text:list-item text:style-override="id1-3-2-2-8-3-4">
                <text:number>-</text:number>
                <text:p text:style-name="al">na een ontslagbesluit van het dagelijks bestuur;</text:p>
              </text:list-item>
              <text:list-item text:style-override="id1-3-2-2-8-3-5">
                <text:number>-</text:number>
                <text:p text:style-name="al">bij overlijden.</text:p>
              </text:list-item>
            </text:list>
          </text:section>
          <text:section text:name="artikel_id1-3-2-2-9" text:style-name="artikel">
            <text:p text:style-name="artikel_kop_titel"><text:span text:style-name="artikel_kop_label">Artikel</text:span> <text:span text:style-name="artikel_kop_nr">5.</text:span> Werkafspraken</text:p>
            <text:p text:style-name="al">Binnen ASDR worden afspraken gemaakt over het verdelen van de werkzaamheden, de frequentie van vergaderingen en andere praktische zaken die voor een goed functioneren moeten worden geregeld. De desbetreffende afspraken zijn vastgelegd in het Huishoudelijk Reglement.</text:p>
          </text:section>
          <text:section text:name="artikel_id1-3-2-2-10" text:style-name="artikel">
            <text:p text:style-name="artikel_kop_titel"><text:span text:style-name="artikel_kop_label">Artikel</text:span> <text:span text:style-name="artikel_kop_nr">6.</text:span> Transparant handelen</text:p>
            <text:p text:style-name="al">ASDR bewerkstelligt transparant handelen door:</text:p>
            <text:list text:style-name="id1-3-2-2-10-3">
              <text:list-item text:style-override="id1-3-2-2-10-3-1">
                <text:number>a.</text:number>
                <text:p text:style-name="al">verbinding te hebben met de inwoners van de gemeente Roosendaal en met organisaties die daar binnen het sociaal domein actief zijn. Deze verbinding wordt gestalte gegeven door contacten die individuele leden van ASDR onderhouden alsmede door het in stand houden van het Netwerk van Expertise, zoals omschreven in artikel 7 van deze regeling.</text:p>
              </text:list-item>
              <text:list-item text:style-override="id1-3-2-2-10-3-2">
                <text:number>b.</text:number>
                <text:p text:style-name="al">het uitgeven van Nieuwsbrieven en andere publicaties waarin mededelingen over activiteiten van ASDR worden gedaan. </text:p>
              </text:list-item>
            </text:list>
          </text:section>
          <text:section text:name="artikel_id1-3-2-2-11" text:style-name="artikel">
            <text:p text:style-name="artikel_kop_titel"><text:span text:style-name="artikel_kop_label">Artikel</text:span> <text:span text:style-name="artikel_kop_nr">7.</text:span> Netwerk van Expertise</text:p>
            <text:p text:style-name="al">ASDR zal gebruik maken van kennis en ervaring die aanwezig zijn bij inwoners van de gemeente Roosendaal en bij organisaties die binnen de gemeente Roosendaal als belangenbehartiger of anderszins actief zijn op het terrein van het Sociaal Domein. Om dit te bereiken houdt ASDR een Netwerk van Expertise in stand. In het Netwerk van Expertise hebben personen zitting die over (ervarings)deskundigheid op het terrein van het sociaal domein beschikken.</text:p>
            <text:p text:style-name="al"/>
            <text:p text:style-name="al">Binnen het Netwerk van Expertise aanwezige deskundigheid kan worden ingezet bij het opstellen van adviezen.</text:p>
            <text:p text:style-name="al"/>
            <text:p text:style-name="al">ASDR heeft een protocol waarin de werkwijze van het Netwerk van Expertise is vastgelegd. </text:p>
          </text:section>
          <text:section text:name="artikel_id1-3-2-2-12" text:style-name="artikel">
            <text:p text:style-name="artikel_kop_titel"><text:span text:style-name="artikel_kop_label">Artikel</text:span> <text:span text:style-name="artikel_kop_nr">8.</text:span> Overleg met verantwoordelijk wethouder(s)</text:p>
            <text:p text:style-name="al">Eén keer per jaar vindt overleg plaats tussen de verantwoordelijk wethouder(s) sociaal domein en de leden van ASDR gezamenlijk. Bovendien vindt 2 keer per jaar overleg plaats tussen de wethouder(s) sociaal domein en de leden van het dagelijks bestuur van ASDR. </text:p>
          </text:section>
          <text:section text:name="artikel_id1-3-2-2-13" text:style-name="artikel">
            <text:p text:style-name="artikel_kop_titel"><text:span text:style-name="artikel_kop_label">Artikel</text:span> <text:span text:style-name="artikel_kop_nr">9.</text:span> Overleg met ambtenaren sociaal domein</text:p>
            <text:p text:style-name="al">Leden van ASDR hebben regelmatig overleg met ambtenaren die binnen het sociaal domein werkzaam zijn. Om ontwikkelingen binnen het sociaal domein te bespreken en ideeën daarover met elkaar te delen. Zowel leden van ASDR als ook ambtenaren hebben hiertoe een inspanningsverplichting.</text:p>
          </text:section>
          <text:section text:name="artikel_id1-3-2-2-14" text:style-name="artikel">
            <text:p text:style-name="artikel_kop_titel"><text:span text:style-name="artikel_kop_label">Artikel</text:span> <text:span text:style-name="artikel_kop_nr">10.</text:span> Facilitering en ondersteuning door gemeente Roosendaal</text:p>
            <text:p text:style-name="al">De gemeente Roosendaal faciliteert en ondersteunt ASDR teneinde een goed functioneren mogelijk te maken. Facilitering en ondersteuning vinden plaats door:</text:p>
            <text:list text:style-name="id1-3-2-2-14-3">
              <text:list-item text:style-override="id1-3-2-2-14-3-1">
                <text:number>-</text:number>
                <text:p text:style-name="al">het beschikbaar stellen van ruimten en faciliteiten voor vergaderingen en bijeenkomsten van ASDR;</text:p>
              </text:list-item>
              <text:list-item text:style-override="id1-3-2-2-14-3-2">
                <text:number>-</text:number>
                <text:p text:style-name="al">het ter beschikking stellen van voldoende uren ambtelijke ondersteuning voor zowel inhoudelijke als ook secretariële aangelegenheden;</text:p>
              </text:list-item>
              <text:list-item text:style-override="id1-3-2-2-14-3-3">
                <text:number>-</text:number>
                <text:p text:style-name="al">het beschikbaar stellen van een werkbudget. Daaruit dienen de volgende kosten te worden betaald:</text:p>
                <text:list text:style-name="id1-3-2-2-14-3-3-3">
                  <text:list-item text:style-override="id1-3-2-2-14-3-3-3-1">
                    <text:number>a.</text:number>
                    <text:p text:style-name="al">Professionalisering en deskundigheidsbevordering (d.m.v. scholing, training, excursies, workshops) van de leden;</text:p>
                  </text:list-item>
                  <text:list-item text:style-override="id1-3-2-2-14-3-3-3-2">
                    <text:number>b.</text:number>
                    <text:p text:style-name="al">Reiskosten;</text:p>
                  </text:list-item>
                  <text:list-item text:style-override="id1-3-2-2-14-3-3-3-3">
                    <text:number>c.</text:number>
                    <text:p text:style-name="al">Faciliteiten voor het verzorgen van inlichtingen;</text:p>
                  </text:list-item>
                  <text:list-item text:style-override="id1-3-2-2-14-3-3-3-4">
                    <text:number>d.</text:number>
                    <text:p text:style-name="al">Door de adviesraad noodzakelijk te maken onkosten in verband met de uitoefening van hun functie.</text:p>
                  </text:list-item>
                </text:list>
              </text:list-item>
            </text:list>
          </text:section>
          <text:section text:name="artikel_id1-3-2-2-15" text:style-name="artikel">
            <text:p text:style-name="artikel_kop_titel"><text:span text:style-name="artikel_kop_label">Artikel</text:span> <text:span text:style-name="artikel_kop_nr">11.</text:span> Evalueren</text:p>
            <text:p text:style-name="al">Jaarlijks wordt het functioneren van ASDR in al zijn facetten geëvalueerd.</text:p>
            <text:p text:style-name="al">De evaluatie omvat in elk geval het functioneren van:</text:p>
            <text:list text:style-name="id1-3-2-2-15-4">
              <text:list-item text:style-override="id1-3-2-2-15-4-1">
                <text:number>-</text:number>
                <text:p text:style-name="al">de samenwerking met ambtenaren sociaal domein;</text:p>
              </text:list-item>
              <text:list-item text:style-override="id1-3-2-2-15-4-2">
                <text:number>-</text:number>
                <text:p text:style-name="al">de ambtelijke ondersteuning;</text:p>
              </text:list-item>
              <text:list-item text:style-override="id1-3-2-2-15-4-3">
                <text:number>-</text:number>
                <text:p text:style-name="al">het overleg met de wethouder(s) sociaal domein;</text:p>
              </text:list-item>
              <text:list-item text:style-override="id1-3-2-2-15-4-4">
                <text:number>-</text:number>
                <text:p text:style-name="al">het Netwerk van Expertise;</text:p>
              </text:list-item>
              <text:list-item text:style-override="id1-3-2-2-15-4-5">
                <text:number>-</text:number>
                <text:p text:style-name="al">de individuele leden van ASDR;</text:p>
              </text:list-item>
              <text:list-item text:style-override="id1-3-2-2-15-4-6">
                <text:number>-</text:number>
                <text:p text:style-name="al">ASDR als geheel.</text:p>
              </text:list-item>
            </text:list>
          </text:section>
          <text:section text:name="artikel_id1-3-2-2-16" text:style-name="artikel">
            <text:p text:style-name="artikel_kop_titel"><text:span text:style-name="artikel_kop_label">Artikel</text:span> <text:span text:style-name="artikel_kop_nr">12.</text:span> Huishoudelijk reglement</text:p>
            <text:p text:style-name="al">Nadere regelgeving met betrekking tot het handelen van ASDR is vastgelegd in een Huishoudelijk Reglement.</text:p>
          </text:section>
          <text:section text:name="artikel_id1-3-2-2-17" text:style-name="artikel">
            <text:p text:style-name="artikel_kop_titel"><text:span text:style-name="artikel_kop_label">Artikel</text:span> <text:span text:style-name="artikel_kop_nr">13.</text:span> Slotbepalingen</text:p>
            <text:list text:style-name="id1-3-2-2-17-2">
              <text:list-item text:style-override="id1-3-2-2-17-2">
                <text:number>1.</text:number>
                <text:p text:style-name="al">Aanvullingen en wijzigingen van de Regeling worden vastgesteld door het college.</text:p>
              </text:list-item>
              <text:list-item text:style-override="id1-3-2-2-17-3">
                <text:number>2.</text:number>
                <text:p text:style-name="al">In alle gevallen waarin deze Regeling niet voorziet, beslist het college.</text:p>
              </text:list-item>
              <text:list-item text:style-override="id1-3-2-2-17-4">
                <text:number>3.</text:number>
                <text:p text:style-name="al">Opheffing van de adviesraad kan slechts geschieden bij besluit van het college, wel de ASDR gehoord hebbende.</text:p>
              </text:list-item>
            </text:list>
          </text:section>
          <text:section text:name="artikel_id1-3-2-2-18" text:style-name="artikel">
            <text:p text:style-name="artikel_kop_titel"><text:span text:style-name="artikel_kop_label">Artikel</text:span> <text:span text:style-name="artikel_kop_nr">14.</text:span> Intrekking</text:p>
            <text:p text:style-name="al">De Regeling adviesraad sociaal domein Roosendaal, vastgesteld door het college op 13 januari 2015, wordt ingetrokken.</text:p>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it besluit treedt in werking op de derde de dag na de bekendmaking van deze Regeling.</text:p>
              </text:list-item>
              <text:list-item text:style-override="id1-3-2-2-19-3">
                <text:number>2.</text:number>
                <text:p text:style-name="al">Deze Regeling wordt aangehaald als “Regeling adviesraad sociaal domein Roosendaal”.</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 september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6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gemeente Roosendaal 2017; artikel 21]|[http://lokaleregelgeving.overheid.nl/CVDR602977</meta:user-defined>
    <meta:user-defined meta:name="DC.source">Verordening jeugdhulp gemeente Roosendaal 2019; artikel 16]|[http://lokaleregelgeving.overheid.nl/CVDR628465</meta:user-defined>
    <meta:user-defined meta:name="OVERHEIDop.referentienummer">1514316</meta:user-defined>
    <meta:user-defined meta:name="DCTERMS.alternative">Regeling adviesraad sociaal domein Roosendaal</meta:user-defined>
    <dc:language>nl</dc:language>
    <meta:user-defined meta:name="OVERHEIDop.locatietype/OVERHEIDop.gebiedsmarkering">Gemeente</meta:user-defined>
    <meta:user-defined meta:name="DC.title">Regeling adviesraad sociaal domein Roosendaal</meta:user-defined>
    <meta:user-defined meta:name="DCTERMS.W3CDTF/DCTERMS.available">2025-09-05</meta:user-defined>
    <meta:user-defined meta:name="DCTERMS.W3CDTF/OVERHEIDop.jaargang">2025</meta:user-defined>
    <meta:user-defined meta:name="OVERHEIDop.publicationIssue">385662</meta:user-defined>
    <meta:user-defined meta:name="OVERHEIDop.betreftRegeling">CVDR743828_1</meta:user-defined>
    <meta:user-defined meta:name="OVERHEIDop.GmbID/DC.identifier">gmb-2025-385662</meta:user-defined>
    <meta:user-defined meta:name="xs:date/OVERHEIDop.startdatum">2025-09-08</meta:user-defined>
    <meta:user-defined meta:name="OVERHEIDop.versieInformatie"/>
  </office:meta>
</office:document-meta>
</file>