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ing en deels sloop en verwijden van asbest, Huttendijk 3, 7157BN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5 is een melding ontvangen waarvoor geen vergunningsplicht geldt voor de locatie Huttendijk 3, 7157BN Rekken. De melding is geregistreerd onder zaaknummer Z2025-0000133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5661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6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661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334</meta:user-defined>
    <meta:user-defined meta:name="DCTERMS.abstract">Betreft: Melding op locatie Huttendijk 3, 7157BN Rekken</meta:user-defined>
    <dc:language>nl</dc:language>
    <meta:user-defined meta:name="OVERHEIDop.locatietype/OVERHEIDop.gebiedsmarkering">Vlak</meta:user-defined>
    <meta:user-defined meta:name="DC.title">Melding sanering en deels sloop en verwijden van asbest, Huttendijk 3, 7157BN Rekken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661</meta:user-defined>
    <meta:user-defined meta:name="OVERHEIDop.GmbID/DC.identifier">gmb-2025-385661</meta:user-defined>
    <meta:user-defined meta:name="OVERHEIDop.versieInformatie"/>
  </office:meta>
</office:document-meta>
</file>