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paardenbak, Griendweg 32, 6621 LC, in Dreumel (29-08-2025) , ODR251262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565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leggen van een paardenbak, Griendweg 32, 6621 LC, in Dreumel (29-08-2025) , ODR2512627-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5658</meta:user-defined>
    <meta:user-defined meta:name="OVERHEIDop.GmbID/DC.identifier">gmb-2025-385658</meta:user-defined>
    <meta:user-defined meta:name="OVERHEIDop.versieInformatie"/>
  </office:meta>
</office:document-meta>
</file>