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rvoor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3 september 2025 de volgende evenementenvergunning. De vergunning staat geregistreerd onder zaaknummer 2100201. </text:p>
            <text:p text:style-name="al"/>
            <text:p text:style-name="al">Datum evenement: 13 september 2025 van 11.00 tot 23.00 uur</text:p>
            <text:p text:style-name="al"/>
            <text:p text:style-name="al">Omschrijving: buurtbarbecue</text:p>
            <text:p text:style-name="al"/>
            <text:p text:style-name="al">Locatie: Vervoornstraat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56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2100201</meta:user-defined>
    <meta:user-defined meta:name="DCTERMS.abstract">Verleende evenementvergunning buurt barbecue Vervoornstraat</meta:user-defined>
    <dc:language>nl</dc:language>
    <meta:user-defined meta:name="OVERHEIDop.locatietype/OVERHEIDop.gebiedsmarkering">Weg</meta:user-defined>
    <meta:user-defined meta:name="DC.title">Verleende evenementenvergunning Vervoornstraa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49</meta:user-defined>
    <meta:user-defined meta:name="OVERHEIDop.GmbID/DC.identifier">gmb-2025-385649</meta:user-defined>
    <meta:user-defined meta:name="OVERHEIDop.versieInformatie"/>
  </office:meta>
</office:document-meta>
</file>