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hrenheitstraat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aanvraag ontvangen voor het plaatsen van een bestaande droogkamer op de locatie Fahrenheitstraat 14 in Rijssen. De aanvraag is geregistreerd onder zaaknummer Z2025-000026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6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2601</meta:user-defined>
    <meta:user-defined meta:name="DCTERMS.abstract">Fahrenheitstraat 14 in Rijssen, het plaatsen van een bestaande droogkamer</meta:user-defined>
    <dc:language>nl</dc:language>
    <meta:user-defined meta:name="OVERHEIDop.locatietype/OVERHEIDop.gebiedsmarkering">Vlak</meta:user-defined>
    <meta:user-defined meta:name="DC.title">Kennisgeving ontvangst aanvraag omgevingsvergunning Fahrenheitstraat 14 in Rijss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48</meta:user-defined>
    <meta:user-defined meta:name="OVERHEIDop.GmbID/DC.identifier">gmb-2025-385648</meta:user-defined>
    <meta:user-defined meta:name="OVERHEIDop.versieInformatie"/>
  </office:meta>
</office:document-meta>
</file>