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rendag Welgelegen Apeldoorn d.d.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 september 2025</text:p>
            <text:p text:style-name="common-al">Omschrijving: Burendag Welgelegen</text:p>
            <text:p text:style-name="common-al">Locatie: Burgemeester Jhr. Quarles van Uffordlaan 123, 7321 ZN Apeldoorn</text:p>
            <text:p text:style-name="common-al">Zaaknummer: 02005867509</text:p>
            <text:p text:style-name="common-al">Datum evenement: 27 september 2025</text:p>
            <text:p text:style-name="common-al">Tijdstip evenement: 15.00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64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67509</meta:user-defined>
    <dc:language>nl</dc:language>
    <meta:user-defined meta:name="OVERHEIDop.locatietype/OVERHEIDop.gebiedsmarkering">Punt</meta:user-defined>
    <meta:user-defined meta:name="DC.title">Besluit evenementenvergunning Burendag Welgelegen Apeldoorn d.d. 27 september 2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45</meta:user-defined>
    <meta:user-defined meta:name="OVERHEIDop.GmbID/DC.identifier">gmb-2025-385645</meta:user-defined>
    <meta:user-defined meta:name="OVERHEIDop.versieInformatie"/>
  </office:meta>
</office:document-meta>
</file>