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54, 5251EJ, Vlijmen, kappen boom -Vleugelnoo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ugustus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Vleugelnoot- aan de Meliestraat 54 in Vlijmen. De aanvraag is bij de gemeente bekend onder nummer 21244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6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4424</meta:user-defined>
    <dc:language>nl</dc:language>
    <meta:user-defined meta:name="OVERHEIDop.locatietype/OVERHEIDop.gebiedsmarkering">Adres</meta:user-defined>
    <meta:user-defined meta:name="DC.title">Gemeente Heusden - Omgevingsvergunning aangevraagd - Meliestraat 54, 5251EJ, Vlijmen, kappen boom -Vleugelnoot-</meta:user-defined>
    <meta:user-defined meta:name="DCTERMS.W3CDTF/DCTERMS.available">2025-09-10</meta:user-defined>
    <meta:user-defined meta:name="DCTERMS.W3CDTF/OVERHEIDop.jaargang">2025</meta:user-defined>
    <meta:user-defined meta:name="OVERHEIDop.externeBijlage">Locatie Meliestraat 54 Vlijmen|exb-2025-32442</meta:user-defined>
    <meta:user-defined meta:name="OVERHEIDop.publicationIssue">385643</meta:user-defined>
    <meta:user-defined meta:name="OVERHEIDop.GmbID/DC.identifier">gmb-2025-385643</meta:user-defined>
    <meta:user-defined meta:name="OVERHEIDop.versieInformatie"/>
  </office:meta>
</office:document-meta>
</file>