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velindeling aan de 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076 </text:p>
            <text:p text:style-name="common-al"> Omschrijving: Wijzigen gevelindeling aan de 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nsovinostraat 42 5624J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3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07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64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76</meta:user-defined>
    <meta:user-defined meta:name="DCTERMS.abstract">Wijzigen gevelindeling aan de 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Wijzigen gevelindeling aan de  voorzijde van de woning</meta:user-defined>
    <meta:user-defined meta:name="OVERHEIDop.datumEindeReactietermijn">2025-10-16</meta:user-defined>
    <meta:user-defined meta:name="OVERHEIDop.terinzageleggingBG">https://publicaties.eindhoven.nl/dossier/EHV-ZP2025-006076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42</meta:user-defined>
    <meta:user-defined meta:name="OVERHEIDop.GmbID/DC.identifier">gmb-2025-385642</meta:user-defined>
    <meta:user-defined meta:name="OVERHEIDop.versieInformatie"/>
  </office:meta>
</office:document-meta>
</file>