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bben wij een aanvraag ontvangen voor het kappen van 2 bomen op de locatie Borkeldsweg 9 in Holten. De aanvraag is geregistreerd onder zaaknummer Z2025-000026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6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17</meta:user-defined>
    <meta:user-defined meta:name="DCTERMS.abstract">Borkeldsweg 9 in Holt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Borkeldsweg 9 in Ho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40</meta:user-defined>
    <meta:user-defined meta:name="OVERHEIDop.GmbID/DC.identifier">gmb-2025-385640</meta:user-defined>
    <meta:user-defined meta:name="OVERHEIDop.versieInformatie"/>
  </office:meta>
</office:document-meta>
</file>