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warsdijk 1, 7641R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warsdijk 1, 7641RL Wierden. De melding is geregistreerd onder nummer Z2025-0000390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6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08</meta:user-defined>
    <meta:user-defined meta:name="DCTERMS.abstract">Betreft: Melding op locatie Dwarsdijk 1, 7641RL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Dwarsdijk 1, 7641RL Wier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36</meta:user-defined>
    <meta:user-defined meta:name="OVERHEIDop.GmbID/DC.identifier">gmb-2025-385636</meta:user-defined>
    <meta:user-defined meta:name="OVERHEIDop.versieInformatie"/>
  </office:meta>
</office:document-meta>
</file>