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64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Zaakadres: Cornelis Schuytstraat 64 1071JL Amsterdam</text:p>
            <text:p text:style-name="common-al">Datum ontvangst: 25-08-2025</text:p>
            <text:p text:style-name="common-al">Zaaknummer: Z2025-036160</text:p>
            <text:p text:style-name="common-al">DSO-nummer: 2025082501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6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60</meta:user-defined>
    <meta:user-defined meta:name="DCTERMS.abstract">realiseren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64 1071JL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35</meta:user-defined>
    <meta:user-defined meta:name="OVERHEIDop.GmbID/DC.identifier">gmb-2025-385635</meta:user-defined>
    <meta:user-defined meta:name="OVERHEIDop.versieInformatie"/>
  </office:meta>
</office:document-meta>
</file>