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aanvraag ontvangen voor het realiseren van een kapsalon aan huis op de locatie Hagslagen 14 in Rijssen. De aanvraag is geregistreerd onder zaaknummer Z2025-000026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0</meta:user-defined>
    <meta:user-defined meta:name="DCTERMS.abstract">Hagslagen 14 in Rijssen, het realiser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gslagen 14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33</meta:user-defined>
    <meta:user-defined meta:name="OVERHEIDop.GmbID/DC.identifier">gmb-2025-385633</meta:user-defined>
    <meta:user-defined meta:name="OVERHEIDop.versieInformatie"/>
  </office:meta>
</office:document-meta>
</file>