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isoleren van de gevel aan Kamperweg 59, 8162EM Epe (13480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deeltelijk isoleren van de gevel aan Kamperweg 59, 8162EM Epe. </text:p>
            <text:p text:style-name="common-al">Datum aanvraag:  02-09-2025</text:p>
            <text:p text:style-name="common-al">Zaaknummer : 13480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6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45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deeltelijk isoleren van de gevel aan Kamperweg 59, 8162EM Epe (1348034)</meta:user-defined>
    <meta:user-defined meta:name="DCTERMS.W3CDTF/DCTERMS.available">2025-09-05</meta:user-defined>
    <meta:user-defined meta:name="DCTERMS.W3CDTF/OVERHEIDop.jaargang">2025</meta:user-defined>
    <meta:user-defined meta:name="OVERHEIDop.publicationIssue">385626</meta:user-defined>
    <meta:user-defined meta:name="OVERHEIDop.GmbID/DC.identifier">gmb-2025-385626</meta:user-defined>
    <meta:user-defined meta:name="OVERHEIDop.versieInformatie"/>
  </office:meta>
</office:document-meta>
</file>