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schaarhoogwerker, opslag kozijnen en een mobiel toilet , Mecklenburgstraat 12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91 </text:p>
            <text:p text:style-name="common-al"> Omschrijving: plaatsen van een schaftkeet, schaarhoogwerker, opslag kozijnen en een mobiel toil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2 5616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9-2025 </text:p>
            <text:p text:style-name="common-al"> Heeft u direct belang bij deze beslissing? Dan kunt u binnen zes weken, na 0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6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91</meta:user-defined>
    <meta:user-defined meta:name="DCTERMS.abstract">plaatsen van een schaftkeet, schaarhoogwerker, opslag kozijnen en een mobiel toilet </meta:user-defined>
    <dc:language>nl</dc:language>
    <meta:user-defined meta:name="OVERHEIDop.locatietype/OVERHEIDop.gebiedsmarkering">Punt</meta:user-defined>
    <meta:user-defined meta:name="DC.title">Besluit op aanvraag: plaatsen van een schaftkeet, schaarhoogwerker, opslag kozijnen en een mobiel toilet , Mecklenburgstraat 12 5616AN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22</meta:user-defined>
    <meta:user-defined meta:name="OVERHEIDop.GmbID/DC.identifier">gmb-2025-385622</meta:user-defined>
    <meta:user-defined meta:name="OVERHEIDop.versieInformatie"/>
  </office:meta>
</office:document-meta>
</file>